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909in"/>
      <style:text-properties style:font-size-complex="12pt" style:language-asian="ar" style:country-asian="SA"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style:tab-stops>
          <style:tab-stop style:type="left" style:position="0.6895in"/>
        </style:tab-stops>
      </style:paragraph-properties>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text:span text:style-name="T14">DĖL LAZDIJŲ RAJONO SAVIVALDYBĖS TARYBOS 2024 M. VASARIO 15 D. SPRENDIMO NR. 5TS-280 „DĖL 2024 METŲ LAZDIJŲ RAJONO SAVIVALDYBĖS BIUDŽETO PATVIRTINIMO“</text:span><text:span text:style-name="T15"><text:s/></text:span><text:span text:style-name="T16">PAKEITIMO</text:span></text:p>
      <text:p text:style-name="P17"/>
      <text:p text:style-name="P18">2024 m. liepos 11 d. Nr. 5TS-445</text:p>
      <text:p text:style-name="P19">Lazdijai</text:p>
      <text:p text:style-name="P20"/>
      <text:p text:style-name="P21"><text:span text:style-name="T22">Vadovaudamasi Lietuvos Respublikos vietos savivaldos įstatymo 15 straipsnio 2 dalies 12 punktu, Lietuvos Respublikos 2024 metų valstybės biudžeto ir savivaldybių biudžetų finansinių rodiklių patvirtinimo įstatymo 3 straipsnio 3 dalimi, vykdydama Lietuvos Respublikos socialinės apsaugos ir darbo ministro 2024 m. kovo 5 d. įsakymą Nr. A1-187 „Dėl Lietuvos Respublikos socialinės apsaugos ir darbo ministro 2024 m. sausio 19 d. įsakymo Nr. A1-47 „Dėl lėšų paskirstymo 2024 metais savivaldybėms socialinių paslaugų įstaigose dirbančių socialinių paslaugų srities darbuotojų pareiginei algai padidinti patvirtinimo“ pakeitimo“, Lietuvos Respublikos švietimo, mokslo ir sporto ministro 2024 m. kovo 20 d. įsakymą Nr. V-321 „Dėl lėšų<text:s/></text:span><text:soft-page-break/><text:span text:style-name="T23">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Lietuvos Respublikos švietimo, mokslo ir sporto ministro 2024 m. balandžio 30 d. įsakymą Nr. V-45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socialinės apsaugos ir darbo ministro 2024 m. gegužės 2 d. Nr. įsakymą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gegužės 2 d. įsakymą Nr. A1-321 „Dėl valstybės vardu pasiskolintų lėšų paskirstymo savivaldybių administracijoms išlaidoms, patirtoms 2024 metų I ketvirtį mokant laidojimo pašalpą pagal Lietuvos Respublikos paramos mirties atveju įstatymą ir teikiant socialinę<text:s/></text:span><text:soft-page-break/><text:span text:style-name="T24">paramą mokiniams pagal Lietuvos Respublikos socialinės paramos mokiniams įstatymą Ukrainos gyventojams, nukentėjusiems dėl Rusijos Federacijos karinės agresijos prieš Ukrainą, padengti“, Lietuvos Respublikos socialinės apsaugos ir darbo ministro 2024 m. gegužės 7 d. įsakymą Nr. A1-323 „Dėl valstybės vardu pasiskolintų lėšų paskirstymo savivaldybių administracijoms 2024 metų I ketvirtį, siekiant padengti jų išlaidas, patirtas mokant individualios pagalbos teikimo išlaidų kompensacijas Ukrainos gyventojams, nukentėjusiems dėl Rusijos Federacijos karinės agresijos prieš Ukrainą“ ir atsižvelgdama į Lazdijų rajono savivaldybės įstaigų prašymus, Lazdijų rajono savivaldybės taryba n u s p r e n d ž i a:</text:span></text:p>
      <text:p text:style-name="P25"><text:span text:style-name="T26">1.</text:span><text:span text:style-name="T27"><text:tab/>Pakeisti Lazdijų rajono savivaldybės tarybos 2024 m. vasario 15 d. sprendimą Nr. 5TS-280 „Dėl 2024 metų Lazdijų rajono savivaldybės biudžeto patvirtinimo“:</text:span></text:p>
      <text:p text:style-name="P28"><text:span text:style-name="T29">1.1.</text:span><text:span text:style-name="T30"><text:tab/>Pakeisti 1.1 papunktį, vietoje skaičiaus „39 573,3“ įrašyti skaičių „42 216,9“ ir juo patvirtintas 2024 metų Lazdijų rajono savivaldybės biudžeto pajamas išdėstyti nauja redakcija (pridedama).<text:s/></text:span></text:p>
      <text:p text:style-name="P31"><text:span text:style-name="T32">1.2.</text:span><text:span text:style-name="T33"><text:tab/>Pakeisti 1.2 papunktį, vietoje skaičiaus „42 234,7“ įrašyti skaičių „44 878,3“ ir juo patvirtintus 2024 metų Lazdijų rajono savivaldybės biudžeto asignavimus pagal biudžetines įstaigas, veiklos programas ir finansavimo šaltinius išdėstyti nauja redakcija (pridedama).</text:span></text:p>
      <text:p text:style-name="P34"/>
      <text:p text:style-name="P35"/>
      <text:p text:style-name="P36"><text:span text:style-name="T37">Savivaldybės me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8"/>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7-16T10:31:00Z</meta:creation-date>
    <dc:date>2024-07-16T10:31:00Z</dc:date>
    <meta:print-date>2018-04-23T10:44:00Z</meta:print-date>
    <meta:template xlink:href="Normal.dotm" xlink:type="simple"/>
    <meta:editing-cycles>2</meta:editing-cycles>
    <meta:editing-duration>PT0S</meta:editing-duration>
    <meta:user-defined meta:name="DLX:Title">Dėl Lazdijų rajono savivaldybės tarybos 2024 m. vasario 15 d. sprendimo Nr. 5TS-280 „Dėl 2024 metų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3" meta:paragraph-count="26" meta:word-count="491" meta:character-count="3937" meta:row-count="105" meta:non-whitespace-character-count="3472"/>
  </office:meta>
</office:document-meta>
</file>