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5in"/>
        </style:tab-stops>
      </style:paragraph-properties>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tab-stops>
          <style:tab-stop style:type="left" style:position="0.5in"/>
        </style:tab-stops>
      </style:paragraph-properties>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margin-left="0.075in">
        <style:tab-stops>
          <style:tab-stop style:type="left" style:position="3.0625in"/>
        </style:tab-stops>
      </style:paragraph-properties>
    </style:style>
    <style:style style:name="P35"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2 M. BIRŽELIO 28 D. SPRENDIMO NR. T2-184 „DĖL JURBARKO RAJONO SAVIVALDYBĖS MOKYKLŲ ETATŲ IR MOKYTOJŲ, KONCERTMEISTERIŲ, KLASIŲ AUKLĖTOJŲ (KLASIŲ KURATORIŲ) PAREIGYBIŲ SKAIČIAUS BEI DARBO KRŪVIO NORMATYVŲ PATVIRTINIMO“ PAKEITIMO</text:span></text:p>
      <text:p text:style-name="P17"/>
      <text:p text:style-name="P18">2015 m. liepos 30 d. Nr. T2-197</text:p>
      <text:p text:style-name="P19">Jurbarkas</text:p>
      <text:p text:style-name="Normal"/>
      <text:p text:style-name="Normal"/>
      <text:p text:style-name="P20">Vadovaudamasi Lietuvos Respublikos vietos savivaldos įstatymo 18 straipsnio 1 dalimi, Jurbarko rajono savivaldybės taryba n u s p r e n d ž i a:</text:p>
      <text:p text:style-name="P21">1. Pakeisti<text:s/><text:span text:style-name="T22">Jurbarko rajono savivaldybės mokyklų etatų ir mokytojų, koncertmeisterių, klasių auklėtojų (klasių kuratorių) pareigybių skaičiaus bei darbo krūvio normatyvų, patvirtintų</text:span><text:s/>Jurbarko rajono savivaldybės tarybos 2012 m. birželio 28 d. sprendimu Nr. T2-184 „Dėl Jurbarko rajono savivaldybės mokyklų etatų ir mokytojų, koncertmeisterių, klasių auklėtojų (klasių kuratorių) pareigybių skaičiaus bei darbo krūvio normatyvų patvirtinimo“, 11 punktą ir jį išdėstyti taip:</text:p>
      <text:p text:style-name="P23">„11. Mokyklos direktorius nustato mokytojo (auklėtojo) padėjėjų etatų skaičių ir dydį,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auklėtojo) padėjėjo etato – papildomą etatą (etato dalį) gali nustatyti mokyklos direktorius, gavęs raštišką Jurbarko rajono savivaldybės administracijos sutikimą.“.</text:p>
      <text:p text:style-name="P24">2. Pripažinti netekusiais galios:</text:p>
      <text:p text:style-name="P25">2.1. Jurbarko rajono savivaldybės tarybos 2006 m. birželio 22 d. sprendimą Nr. T2-182 „Dėl mokytojų padėjėjų etatų įvedimo Jurbarko rajono mokyklose“;</text:p>
      <text:p text:style-name="P26">2.2. Jurbarko rajono savivaldybės tarybos 2007 m. balandžio 26 d. sprendimą Nr. T2-148 „Dėl mokytojų padėjėjų etatų įvedimo Jurbarko rajono mokyklose“;</text:p>
      <text:p text:style-name="P27">2.3. Jurbarko rajono savivaldybės tarybos 2007 m. liepos 26 d. sprendimą Nr. T2-239 „Dėl mokytojo padėjėjo etato“;</text:p>
      <text:p text:style-name="P28">2.4. Jurbarko rajono savivaldybės tarybos 2011 m. lapkričio 24 d. sprendimą Nr.T2-313 „Dėl mokytojo padėjėjo etato įsteigimo Šimkaičių Jono Žemaičio pagrindinėje mokykloje“.</text:p>
      <text:p text:style-name="P29">2.5. Jurbarko rajono savivaldybės tarybos 2012 m. liepos 26 d. sprendimą Nr. T2-214 „Dėl mokytojo padėjėjo pareigybės įsteigimo Jurbarko Antano Giedraičio-Giedriaus gimnazijoje“;</text:p>
      <text:p text:style-name="P30">2.6. Jurbarko rajono savivaldybės tarybos 2012m. birželio 28 d. sprendimą Nr. T2-185 „Dėl mokytojo padėjėjo pareigybės įsteigimo Jurbarko r. Girdžių pagrindinėje mokykloje“;</text:p>
      <text:p text:style-name="P31">2.7. Jurbarko rajono savivaldybės tarybos 2014 m. liepos 31 d. sprendimą Nr. T2-194 „Dėl mokytojo padėjėjo pareigybės įsteigimo Jurbarko Vytauto Didžiojo pagrindinėje mokykloje“;</text:p>
      <text:p text:style-name="P32">2.8. Jurbarko rajono savivaldybės tarybos 2014 m. rugsėjo 25 d. sprendimą Nr. T2-221 „Dėl mokytojo padėjėjo pareigybės įsteigimo Jurbarko r. Gausantiškių Antano Valaičio pagrindinėje mokykloje“.</text:p>
      <text:p text:style-name="P33">3. Sprendimas įsigalioja nuo 2015 m. rugsėjo 1 d.</text:p>
      <text:p text:style-name="P34"/>
      <text:p text:style-name="P35">Savivaldybės meras<text:tab/><text:tab/><text:tab/><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02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04T11:50:00Z</meta:creation-date>
    <dc:date>2015-12-04T11:50:00Z</dc:date>
    <meta:print-date>2012-07-30T13:30:00Z</meta:print-date>
    <meta:template xlink:href="Normal" xlink:type="simple"/>
    <meta:editing-cycles>2</meta:editing-cycles>
    <meta:editing-duration>PT0S</meta:editing-duration>
    <meta:document-statistic meta:page-count="1" meta:paragraph-count="22" meta:word-count="409" meta:character-count="3144" meta:row-count="86" meta:non-whitespace-character-count="2757"/>
  </office:meta>
</office:document-meta>
</file>