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text-position="super 62.5%"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ext-properties style:font-size-complex="12pt"/>
    </style:style>
    <style:style style:name="P124" style:parent-style-name="Normal" style:family="paragraph">
      <style:paragraph-properties fo:text-align="center" fo:line-height="150%" fo:text-indent="0.043in"/>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text-position="super 62.5%"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50%" fo:text-indent="0.5in"/>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text-position="super 62.5%"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text-position="super 62.5%"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text-position="super 62.5%"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text-position="super 62.5%"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text-position="super 62.5%"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text-position="super 62.5%"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text-position="super 62.5%"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text-position="super 62.5%"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text-position="super 62.5%"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text-position="super 62.5%"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text-position="super 62.5%"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text-position="super 62.5%"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text-position="super 62.5%"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text-position="super 62.5%"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margin-left="1.6736in" fo:text-indent="-1.1736in">
        <style:tab-stops/>
      </style:paragraph-properties>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text-position="super 62.5%" style:font-size-complex="12pt"/>
    </style:style>
    <style:style style:name="T368" style:parent-style-name="DefaultParagraphFont" style:family="text">
      <style:text-properties style:font-name-asian="Calibri" fo:font-weight="bold" style:font-weight-asian="bold" style:text-position="super 62.5%"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style="italic" style:font-style-asian="italic"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text-position="super 62.5%"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text-position="super 62.5%"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text-position="super 62.5%"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text-position="super 62.5%"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text-position="super 62.5%"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text-position="super 62.5%"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per 62.5%"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text-position="super 62.5%"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text-position="super 62.5%"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text-position="super 62.5%"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text-position="super 62.5%"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text-position="super 62.5%"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text-position="super 62.5%"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text-position="super 62.5%" style:font-size-complex="12pt"/>
    </style:style>
    <style:style style:name="T469" style:parent-style-name="DefaultParagraphFont" style:family="text">
      <style:text-properties style:font-name-asian="Calibri" fo:font-weight="bold" style:font-weight-asian="bold" style:text-position="super 62.5%" style:font-size-complex="12pt"/>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style="italic" style:font-style-asian="italic"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text-position="super 62.5%"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text-position="super 62.5%"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2.5%"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text-position="super 62.5%"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style="italic" style:font-style-asian="italic" style:font-size-complex="12pt"/>
    </style:style>
    <style:style style:name="T529" style:parent-style-name="DefaultParagraphFont" style:family="text">
      <style:text-properties style:font-name-asian="Calibri" fo:font-style="italic" style:font-style-asian="italic"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text-position="super 62.5%"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style="italic" style:font-style-asian="italic" style:font-size-complex="12pt"/>
    </style:style>
    <style:style style:name="P540" style:parent-style-name="Normal" style:family="paragraph">
      <style:paragraph-properties fo:line-height="150%"/>
      <style:text-properties fo:font-style="italic" style:font-style-asian="italic" style:font-size-complex="12pt"/>
    </style:style>
    <style:style style:name="P541" style:parent-style-name="Normal" style:family="paragraph">
      <style:paragraph-properties fo:line-height="150%"/>
      <style:text-properties fo:font-style="italic" style:font-style-asian="italic" style:font-size-complex="12pt"/>
    </style:style>
    <style:style style:name="P542" style:parent-style-name="Normal" style:family="paragraph">
      <style:paragraph-properties fo:line-height="150%"/>
    </style:style>
    <style:style style:name="P543" style:parent-style-name="Normal" style:family="paragraph">
      <style:paragraph-properties>
        <style:tab-stops>
          <style:tab-stop style:type="right" style:position="6.4972in"/>
        </style:tab-stops>
      </style:paragraph-properties>
    </style:style>
    <style:style style:name="T5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BYLŲ TEISENOS ĮSTATYMO NR. VIII-1029 47, 57, 100, 101, 105 STRAIPSNIŲ PAKEITIMO IR ĮSTATYMO II DALIES II SKYRIAUS PAPILDYMO TREČIUOJU</text:span><text:span text:style-name="T15">1</text:span><text:span text:style-name="T16"><text:s/>SKIRSNIU</text:span></text:p>
      <text:p text:style-name="P17"><text:span text:style-name="T18">ĮSTATYMAS</text:span></text:p>
      <text:p text:style-name="P19"/>
      <text:p text:style-name="P20">2017 m. birželio 20 d. Nr. XIII-46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47 straipsnio pakeitimas</text:span></text:p>
        <text:p text:style-name="P29"><text:span text:style-name="T30">Pakeisti 47 straipsnio 4 dalies 7 punktą ir jį išdėstyti taip:</text:span></text:p>
        <text:p text:style-name="P31"><text:span text:style-name="T32">„</text:span><text:span text:style-name="T33">7</text:span><text:span text:style-name="T34">) profesinės<text:s/></text:span><text:span text:style-name="T35">sąjungos, jeigu jos atstovauja profesinės sąjungos nariams tarnybos teisinių santykių bylose, o šio įstatymo 126</text:span><text:span text:style-name="T36">8<text:s/></text:span><text:span text:style-name="T37">straipsnio 1 dalyje nurodytu atveju – profesinės sąjungos arba asociacijos. Šiame punkte nurodytais atvejais bylą teisme veda profesinės sąjun</text:span><text:span text:style-name="T38">gos ar asociacijos vienasmenis valdymo organas, įstatymų ar steigimo dokumentų nustatyta tvarka įgalioti kolegialių valdymo organų nariai arba atstovai pagal pavedimą – darbuotojai (apeliacinės instancijos teisme – turintys aukštąjį universitetinį teisinį<text:s/></text:span><text:span text:style-name="T39">išsilavinimą) ir (ar) advokatai (advokatų padėjėjai).“</text:span></text:p>
        <text:p text:style-name="P40"/>
        <text:p text:style-name="P41"><text:span text:style-name="T42">2</text:span><text:span text:style-name="T43"><text:s/>straipsnis.<text:s/></text:span><text:span text:style-name="T44">57 straipsnio pakeitimas</text:span></text:p>
        <text:p text:style-name="P45"><text:span text:style-name="T46">Papildyti 57 straipsnį 5 dalimi:</text:span></text:p>
        <text:p text:style-name="P47"><text:span text:style-name="T48">„</text:span><text:span text:style-name="T49">5</text:span><text:span text:style-name="T50">. Nereikia įrodinėti aplinkybių, nustatytų įsiteisėjusiu tarpiniu sprendimu grupės skundo byloje, teismui nagrin</text:span><text:span text:style-name="T51">ėjant grupės narių individualaus pobūdžio reikalavimus toje pačioje grupės skundo byloje.“</text:span></text:p>
        <text:p text:style-name="P52"/>
        <text:p text:style-name="P53"><text:span text:style-name="T54">3</text:span><text:span text:style-name="T55"><text:s/>straipsnis.<text:s/></text:span><text:span text:style-name="T56">100 straipsnio pakeitimas</text:span></text:p>
        <text:p text:style-name="P57"><text:span text:style-name="T58">1</text:span><text:span text:style-name="T59">. Papildyti 100 straipsnio 1 dalį nauju 11 punktu:</text:span></text:p>
        <text:p text:style-name="P60"><text:span text:style-name="T61">„</text:span><text:span text:style-name="T62">11</text:span><text:span text:style-name="T63">) kai teismo nutartis dėl grupės skundo priėmimo apsk</text:span><text:span text:style-name="T64">undžiama atskiruoju skundu;“.</text:span></text:p>
        <text:p text:style-name="P65"><text:span text:style-name="T66">2</text:span><text:span text:style-name="T67">. Buvusius 100 straipsnio 1 dalies 11 ir 12 punktus laikyti atitinkamai 12 ir 13 punktais.</text:span></text:p>
        <text:p text:style-name="P68"/>
        <text:p text:style-name="P69"><text:span text:style-name="T70">4</text:span><text:span text:style-name="T71"><text:s/>straipsnis.<text:s/></text:span><text:span text:style-name="T72">101 straipsnio pakeitimas</text:span></text:p>
        <text:p text:style-name="P73"><text:span text:style-name="T74">1</text:span><text:span text:style-name="T75">. Papildyti 101 straipsnį nauju 7 punktu:</text:span></text:p>
        <text:p text:style-name="P76"><text:span text:style-name="T77">„</text:span><text:span text:style-name="T78">7</text:span><text:span text:style-name="T79">) šio įstatymo 100 straipsnio 1 dalies 11 punkte nurodytu atveju – iki<text:s/></text:span><text:span text:style-name="T80">bus išnagrinėtas atskirasis skundas;“.</text:span></text:p>
        <text:p text:style-name="P81"><text:span text:style-name="T82">2</text:span><text:span text:style-name="T83">. Buvusį 101 straipsnio 7 punktą laikyti 8 punktu, jį pakeisti ir išdėstyti taip:</text:span></text:p>
        <text:p text:style-name="P84"><text:span text:style-name="T85">„</text:span><text:span text:style-name="T86">8</text:span><text:span text:style-name="T87">)</text:span><text:span text:style-name="T88"><text:s/></text:span><text:span text:style-name="T89">šio įstatymo 100 straipsnio 1 dalies 12 ir 13</text:span><text:span text:style-name="T90"><text:s/></text:span><text:span text:style-name="T91">pun</text:span><text:span text:style-name="T92">ktuose nurodytais atvejais – iki bus pašalintos aplinkybės, dėl kurių buvo sustabdytas bylos nagrinėjimas.“</text:span></text:p>
        <text:p text:style-name="P93"/>
        <text:p text:style-name="P94"><text:span text:style-name="T95">5</text:span><text:span text:style-name="T96"><text:s/>straipsnis.<text:s/></text:span><text:span text:style-name="T97">105 straipsnio pakeitimas</text:span></text:p>
        <text:p text:style-name="P98"><text:span text:style-name="T99">1</text:span><text:span text:style-name="T100">. Papildyti 105 straipsnį nauju 7 punktu:</text:span></text:p>
        <text:p text:style-name="P101"><text:span text:style-name="T102">„</text:span><text:span text:style-name="T103">7</text:span><text:span text:style-name="T104">) šio įstatymo 126</text:span><text:span text:style-name="T105">3</text:span><text:span text:style-name="T106"><text:s/>straipsnyje nurodytu atvej</text:span><text:span text:style-name="T107">u;“.</text:span></text:p>
        <text:p text:style-name="P108"><text:span text:style-name="T109">2</text:span><text:span text:style-name="T110">.<text:s/></text:span><text:span text:style-name="T111">Buvusį 105 straipsnio 7 punktą laikyti 8 punktu.</text:span></text:p>
        <text:p text:style-name="P112"/>
        <text:p text:style-name="P113"><text:span text:style-name="T114">6</text:span><text:span text:style-name="T115"><text:s/>straipsnis.<text:s/></text:span><text:span text:style-name="T116">II dalies II skyriaus papildymas trečiuoju</text:span><text:span text:style-name="T117">1</text:span><text:span text:style-name="T118"><text:s/>skirsniu</text:span></text:p>
        <text:p text:style-name="P119"><text:span text:style-name="T120">Papildyti II dalies II skyrių trečiuoju</text:span><text:span text:style-name="T121">1<text:s/></text:span><text:span text:style-name="T122">skirsniu:</text:span></text:p>
        <text:p text:style-name="P123"/>
        <text:p text:style-name="P124"><text:span text:style-name="T125">„</text:span><text:span text:style-name="T126">TREČIASIS</text:span><text:span text:style-name="T127">1</text:span><text:span text:style-name="T128"><text:s/>SKIRSNIS</text:span></text:p>
        <text:p text:style-name="P129"><text:span text:style-name="T130">GRUPĖS SKUNDAS</text:span></text:p>
        <text:p text:style-name="P131"/>
        <text:p text:style-name="P132"><text:span text:style-name="T133">126</text:span><text:span text:style-name="T134">1</text:span><text:span text:style-name="T135"><text:s/>straipsnis.<text:s/></text:span><text:span text:style-name="T136">Bendrosios nuostatos</text:span></text:p>
        <text:p text:style-name="P137"><text:span text:style-name="T138">1</text:span><text:span text:style-name="T139">. Grupės skundą šio įstatymo nustatyta tvarka turi teisę paduoti fizinių ir (ar) juridinių asmenų grupė.</text:span></text:p>
        <text:p text:style-name="P140"><text:span text:style-name="T141">2</text:span><text:span text:style-name="T142">. Grupės skundo bylą teismas nagrinėja pagal šiame skirsnyje nustatytas taisykles. Šiame įstatyme nustatytos bendrosios<text:s/></text:span><text:span text:style-name="T143">bylų nagrinėjimo taisyklės grupės skundo bylai taikomos tiek, kiek grupės skundo nagrinėjimo taisyklių nenustatyta šiame skirsnyje.</text:span></text:p>
        <text:p text:style-name="P144"><text:span text:style-name="T145">3</text:span><text:span text:style-name="T146">. Rengiant grupės skundą, būtinas advokato dalyvavimas. Advokato atstovavimas grupei būtinas teismui nagrinėjant grupės</text:span><text:span text:style-name="T147"><text:s/>skundo bylą.</text:span></text:p>
        <text:p text:style-name="P148"><text:span text:style-name="T149">4</text:span><text:span text:style-name="T150">.</text:span><text:span text:style-name="T151"><text:s/>Skaičiuojant grupės skundo padavimo ir ieškinio senaties terminus laikoma, kad grupės narių reikalavimai, nesvarbu, kada jie prisijungė prie grupės, buvo pareikšti, kai buvo paduotas grupės skundas.</text:span></text:p>
        <text:p text:style-name="P152"/>
        <text:p text:style-name="P153"><text:span text:style-name="T154">126</text:span><text:span text:style-name="T155">2</text:span><text:span text:style-name="T156"><text:s/>straipsnis.<text:s/></text:span><text:span text:style-name="T157">Grupės skund</text:span><text:span text:style-name="T158">o padavimo teismui prielaidos ir sąlygos</text:span></text:p>
        <text:p text:style-name="P159"><text:span text:style-name="T160">Grupės skundas gali būti paduodamas, jeigu:</text:span></text:p>
        <text:p text:style-name="P161"><text:span text:style-name="T162">1</text:span><text:span text:style-name="T163">) skundas grindžiamas tapačiomis ar panašiomis faktinėmis aplinkybėmis ir juo siekiama apginti į grupę susijungusių fizinių ar juridinių asmenų tapačias ar panašaus p</text:span><text:span text:style-name="T164">obūdžio teises ar įstatymų saugomus interesus;</text:span></text:p>
        <text:p text:style-name="P165"><text:span text:style-name="T166">2</text:span><text:span text:style-name="T167">) keliamas bendras grupės narių reikalavimas;</text:span></text:p>
        <text:p text:style-name="P168"><text:span text:style-name="T169">3</text:span><text:span text:style-name="T170">) grupės skundas yra tikslingesnis, efektyvesnis ir tinkamesnis būdas išspręsti konkretų ginčą negu individualūs skundai;</text:span></text:p>
        <text:p text:style-name="P171"><text:span text:style-name="T172">4</text:span><text:span text:style-name="T173">) bent vienas grupės narys</text:span><text:span text:style-name="T174"><text:s/>pasinaudojo išankstinio ginčo nagrinėjimo ne teismo tvarka procedūra, kai ši procedūra yra privaloma pagal įstatymus;</text:span></text:p>
        <text:p text:style-name="P175"><text:span text:style-name="T176">5</text:span><text:span text:style-name="T177">) grupė turi grupės atstovą;</text:span></text:p>
        <text:p text:style-name="P178"><text:span text:style-name="T179">6</text:span><text:span text:style-name="T180">) reikalavimą pareiškia ne mažiau kaip dvidešimt fizinių ar juridinių asmenų, raštu pareiškusių sa</text:span><text:span text:style-name="T181">vo valią būti grupės nariais ir paduoti teismui grupės skundą;</text:span></text:p>
        <text:p text:style-name="P182"><text:span text:style-name="T183">7</text:span><text:span text:style-name="T184">) grupė turi grupės advokatą.</text:span></text:p>
        <text:p text:style-name="P185"/>
        <text:p text:style-name="P186"><text:span text:style-name="T187">126</text:span><text:span text:style-name="T188">3</text:span><text:span text:style-name="T189"><text:s/>straipsnis.<text:s/></text:span><text:span text:style-name="T190">Specialūs reikalavimai, taikomi grupės skundo formai ir turiniui</text:span></text:p>
        <text:p text:style-name="P191"><text:span text:style-name="T192">1</text:span><text:span text:style-name="T193">. Grupės skundo formai ir turiniui taikomi šio įstatymo 24 straipsnyje, išskyrus 24 straipsnio 2 dalies 9 punktą, nustatyti reikalavimai. Be to, grupės<text:s/></text:span><text:span text:style-name="T194">skunde<text:s/></text:span><text:span text:style-name="T195">turi būti:</text:span></text:p>
        <text:p text:style-name="P196"><text:span text:style-name="T197">1</text:span><text:span text:style-name="T198">) prašymas nagrinėti skundą pagal grupės<text:s/></text:span><text:span text:style-name="T199">skundo<text:s/></text:span><text:span text:style-name="T200">proceso taisykles;</text:span></text:p>
        <text:p text:style-name="P201"><text:span text:style-name="T202">2</text:span><text:span text:style-name="T203">) pagrįsta,</text:span><text:span text:style-name="T204"><text:s/>kodėl reikalavimus tikslingiausia, efektyviausia ir tinkamiausia nagrinėti pagal grupės skundo proceso taisykles;</text:span></text:p>
        <text:p text:style-name="P205"><text:span text:style-name="T206">3</text:span><text:span text:style-name="T207">) apibūdinta grupė, kurios skundas paduodamas;</text:span></text:p>
        <text:p text:style-name="P208"><text:span text:style-name="T209">4</text:span><text:span text:style-name="T210">) nurodytos aplinkybės, kurios yra tapačios ar panašios visiems grupės nariams;</text:span></text:p>
        <text:p text:style-name="P211"><text:span text:style-name="T212">5</text:span><text:span text:style-name="T213">) bendras grupės narių reikalavimas;</text:span></text:p>
        <text:p text:style-name="P214"><text:span text:style-name="T215">6</text:span><text:span text:style-name="T216">) individualaus pobūdžio grupės narių reikalavimai (jeigu jie reiškiami) ir nurodytos aplinkybės, kurios gali būti svarbios vertinant šiuos reikalavimus;</text:span></text:p>
        <text:p text:style-name="P217"><text:span text:style-name="T218">7</text:span><text:span text:style-name="T219">) nurodytas grupės atstovas.</text:span></text:p>
        <text:p text:style-name="P220"><text:span text:style-name="T221">2</text:span><text:span text:style-name="T222">. Grupės skundą pa</text:span><text:span text:style-name="T223">sirašo grupės atstovas ir grupės advokatas.<text:s/></text:span></text:p>
        <text:p text:style-name="P224"/>
        <text:p text:style-name="P225"><text:span text:style-name="T226">126</text:span><text:span text:style-name="T227">4</text:span><text:span text:style-name="T228"><text:s/>straipsnis.<text:s/></text:span><text:span text:style-name="T229">Specialūs reikalavimai, taikomi grupės skundo priedams</text:span></text:p>
        <text:p text:style-name="P230"><text:span text:style-name="T231">Be šio įstatymo 25 straipsnyje nustatytų<text:s/></text:span><text:span text:style-name="T232">skundo priedų</text:span><text:span text:style-name="T233">, prie grupės<text:s/></text:span><text:span text:style-name="T234">skundo pridedami šie priedai</text:span><text:span text:style-name="T235">:</text:span></text:p>
        <text:p text:style-name="P236"><text:span text:style-name="T237">1</text:span><text:span text:style-name="T238">) grupės narių sąrašas, kuria</text:span><text:span text:style-name="T239">me nurodyta: kiekvieno grupės nario vardas ir pavardė (pavadinimas), asmens kodas (kodas), gyvenamoji vieta (buveinė), jeigu grupės narys turi, – ir elektroninio pašto adresas, telefono, fakso numeriai ar kitų elektroninių ryšių priemonių adresai;<text:s/></text:span></text:p>
        <text:p text:style-name="P240"><text:span text:style-name="T241">2</text:span><text:span text:style-name="T242">)<text:s/></text:span><text:span text:style-name="T243">šio įstatymo 126</text:span><text:span text:style-name="T244">2</text:span><text:span text:style-name="T245"><text:s/>straipsnio 6 punkte nurodyti grupės narių pareiškimai;</text:span></text:p>
        <text:p text:style-name="P246"><text:span text:style-name="T247">3</text:span><text:span text:style-name="T248">) teisinių paslaugų teikimo sutartis (jos išrašas), sudaryta grupės narių, atstovaujamų grupės atstovo ir grupės advokato;<text:s/></text:span></text:p>
        <text:p text:style-name="P249"><text:span text:style-name="T250">4</text:span><text:span text:style-name="T251">) pranešimas, kurį grupės atstovas ketina paskelb</text:span><text:span text:style-name="T252">ti siekdamas per teismo nustatytą terminą papildyti grupę. Šiame pranešime turi būti nurodytas grupės atstovo vardas ir pavardė (pavadinimas), adresas, elektroninio pašto adresas, telefono, fakso numeriai ar kitų elektroninių<text:s/></text:span><text:soft-page-break/><text:span text:style-name="T253">ryšių priemonių adresai, patei</text:span><text:span text:style-name="T254">ktas grupės apibūdinimas, nurodytas atsakovas, skundo pagrindas ir jame keliami reikalavimai, informacija, kad grupės nariais norintys tapti fiziniai ar juridiniai asmenys gali per teismo nustatytą terminą kreiptis į grupės atstovą, taip pat tvarka, pagal<text:s/></text:span><text:span text:style-name="T255">kurią grupės atstovas teikia informaciją, ir pagrindinė informacija apie grupės skundo nagrinėjimo proceso ypatumus;</text:span></text:p>
        <text:p text:style-name="P256"><text:span text:style-name="T257">5</text:span><text:span text:style-name="T258">) įrodymai, pagrindžiantys bendrą grupės narių reikalavimą ir aplinkybes, kurios gali būti svarbios vertinant šį reikalavimą;</text:span></text:p>
        <text:p text:style-name="P259"><text:span text:style-name="T260">6</text:span><text:span text:style-name="T261">) į</text:span><text:span text:style-name="T262">rodymai (jeigu jų yra), pagrindžiantys individualaus pobūdžio grupės narių reikalavimus (jeigu jie reiškiami) ir aplinkybes, kurios gali būti svarbios vertinant šiuos reikalavimus;</text:span></text:p>
        <text:p text:style-name="P263"><text:span text:style-name="T264">7</text:span><text:span text:style-name="T265">) dokumentai, patvirtinantys<text:s/></text:span><text:span text:style-name="T266">šio įstatymo 126</text:span><text:span text:style-name="T267">8</text:span><text:span text:style-name="T268"><text:s/>straipsnio 1 dalyje nur</text:span><text:span text:style-name="T269">odytas aplinkybes (kai grupei atstovauja asociacija ar profesinė sąjunga).</text:span></text:p>
        <text:p text:style-name="P270"/>
        <text:p text:style-name="P271"><text:span text:style-name="T272">126</text:span><text:span text:style-name="T273">5</text:span><text:span text:style-name="T274"><text:s/>straipsnis.<text:s/></text:span><text:span text:style-name="T275">Grupės skundo priėmimas</text:span></text:p>
        <text:p text:style-name="P276"><text:span text:style-name="T277">1</text:span><text:span text:style-name="T278">. Grupės skundo priėmimo klausimą teismas išsprendžia ne vėliau kaip per keturiolika darbo dienų nuo skundo gavimo teisme<text:s/></text:span><text:span text:style-name="T279">dienos priimdamas nutartį dėl grupės skundo priėmimo.</text:span></text:p>
        <text:p text:style-name="P280"><text:span text:style-name="T281">2</text:span><text:span text:style-name="T282">. Teismas nutartimi dėl grupės skundo priėmimo taip pat nusprendžia, ar skundas gali būti nagrinėjamas pagal grupės skundo proceso taisykles, įvertina, ar visi skundą reiškiantys asmenys gali būti<text:s/></text:span><text:span text:style-name="T283">laikomi grupės nariais, ar pareikšti individualaus pobūdžio reikalavimai yra susiję su grupės skundo dalyku ir pagrindu.</text:span><text:span text:style-name="T284"><text:s/>Teismas, spręsdamas, ar grupės skundas yra tikslingesnis, efektyvesnis ir tinkamesnis būdas išspręsti konkretų ginčą negu individualūs<text:s/></text:span><text:span text:style-name="T285">skundai, pagal grupės atstovo pateiktą informaciją ir kitus teismui žinomus duomenis įvertina apibūdintą grupę, grupės skundu ginamų pažeistų teisių ir įstatymų saugomų interesų pobūdį, bendro grupės reikalavimo ir individualaus pobūdžio grupės narių reika</text:span><text:span text:style-name="T286">lavimų (jeigu jie reiškiami) santykį, individualaus pobūdžio grupės narių reikalavimų (jeigu jie reiškiami) dydį ir kitas aplinkybes.<text:s/></text:span></text:p>
        <text:p text:style-name="P287"><text:span text:style-name="T288">3</text:span><text:span text:style-name="T289">. Kai grupės skundas neatitinka šio įstatymo 126</text:span><text:span text:style-name="T290">2</text:span><text:span text:style-name="T291"><text:s/>straipsnio 5, 6 ir 7 punktuose, 126</text:span><text:span text:style-name="T292">3</text:span><text:span text:style-name="T293">, 126</text:span><text:span text:style-name="T294">4</text:span><text:span text:style-name="T295"> ir 126</text:span><text:span text:style-name="T296">6</text:span><text:span text:style-name="T297"><text:s/>straipsniuose n</text:span><text:span text:style-name="T298">ustatytų reikalavimų, skundo trūkumai šalinami šio įstatymo 33 straipsnio 1 dalyje nustatyta tvarka. Teismas gali nustatyti terminą grupės skundo trūkumams šalinti ir tais atvejais, kai ne visi skundą reiškiantys asmenys gali būti grupės nariais, ne visi s</text:span><text:span text:style-name="T299">kunde nurodyti reikalavimai gali būti nagrinėjami pagal grupės skundo proceso taisykles arba ne visi grupės narių individualaus pobūdžio reikalavimai susiję su grupės skundo dalyku ir pagrindu.</text:span></text:p>
        <text:p text:style-name="P300"><text:span text:style-name="T301">4</text:span><text:span text:style-name="T302">. Prieš priimdamas nutartį dėl grupės skundo priėmimo, te</text:span><text:span text:style-name="T303">ismas išsiunčia atsakovui grupės skundo nuorašą (skaitmeninę</text:span><text:span text:style-name="T304"><text:s/>kopiją)<text:s/></text:span><text:span text:style-name="T305">ir nurodo terminą, per kurį atsakovas gali pareikšti<text:s/></text:span><text:soft-page-break/><text:span text:style-name="T306">nuomonę dėl grupės skundo ir grupės narių sąrašo. Be to, teismas praneša atsakovui apie jam žinomus pareiškėjus prie grupės skundo nuo</text:span><text:span text:style-name="T307">rašo (skaitmeninės kopijos) pridėdamas grupės narių sąrašo nuorašą (skaitmeninę kopiją) ir pažymi, kad šiuo metu grupė nėra patvirtinta, todėl žinomi ne visi pareiškėjai. Šios dalies nuostatos netaikomos, kai teismas atsisako priimti grupės skundą šio įsta</text:span><text:span text:style-name="T308">tymo 33 straipsnio 2 dalyje nurodytais pagrindais ar dėl to, kad nėra šio įstatymo 126</text:span><text:span text:style-name="T309">2</text:span><text:span text:style-name="T310"> straipsnio 4 punkte nurodytos sąlygos.</text:span></text:p>
        <text:p text:style-name="P311"><text:span text:style-name="T312">5</text:span><text:span text:style-name="T313">. Nutartis dėl grupės skundo priėmimo gali būti skundžiama atskiruoju skundu. Jeigu atskirasis skundas paduodamas, byla sustabdoma, kol jis bus išnagrinėtas.<text:s/></text:span></text:p>
        <text:p text:style-name="P314"><text:span text:style-name="T315">6</text:span><text:span text:style-name="T316">. Teismas motyvuota nutartimi atsisako priimti grupės skundą, jeigu nėra bent vienos iš grup</text:span><text:span text:style-name="T317">ės skundo padavimo prielaidų ir sąlygų, nurodytų šio įstatymo 126</text:span><text:span text:style-name="T318">2</text:span><text:span text:style-name="T319"><text:s/>straipsnio 1, 2, 3 ir 4 punktuose.</text:span></text:p>
        <text:p text:style-name="P320"/>
        <text:p text:style-name="P321"><text:span text:style-name="T322">126</text:span><text:span text:style-name="T323">6</text:span><text:span text:style-name="T324"><text:s/>straipsnis.<text:s/></text:span><text:span text:style-name="T325">Žyminis mokestis grupės skundo byloje</text:span></text:p>
        <text:p text:style-name="P326"><text:span text:style-name="T327">1</text:span><text:span text:style-name="T328">. Už grupės skundą mokamas vieno šimto keturiasdešimt keturių eurų žyminis mokestis. Ši</text:span><text:span text:style-name="T329">s žyminis mokestis grupės nariams tenka lygiomis dalimis.<text:s/></text:span></text:p>
        <text:p text:style-name="P330"><text:span text:style-name="T331">2</text:span><text:span text:style-name="T332">. Žyminį mokestį už grupės skundą, įgyvendindamas grupės atstovo teises ir pareigas, sumoka grupės atstovas.</text:span></text:p>
        <text:p text:style-name="P333"><text:span text:style-name="T334">3</text:span><text:span text:style-name="T335">. Šiame skirsnyje nustatytos taisyklės taip pat taikomos ir žyminiam mokesčiui</text:span><text:span text:style-name="T336">, kurį grupės atstovas sumoka paduodamas grupės apeliacinį skundą ir prašymą dėl proceso atnaujinimo grupės skundo byloje.</text:span></text:p>
        <text:p text:style-name="P337"/>
        <text:p text:style-name="P338"><text:span text:style-name="T339">126</text:span><text:span text:style-name="T340">7</text:span><text:span text:style-name="T341"><text:s/>straipsnis.<text:s/></text:span><text:span text:style-name="T342">Bylos nagrinėjimo išlaidų paskirstymas grupės nariams</text:span></text:p>
        <text:p text:style-name="P343"><text:span text:style-name="T344">1</text:span><text:span text:style-name="T345">. Prie bylos nagrinėjimo išlaidų, be šio įstatymo<text:s/></text:span><text:span text:style-name="T346">39 straipsnio 1 dalyje nurodytųjų, priskiriamos ir grupės atstovo bei grupės narių būtinos ir pagrįstos išlaidos.</text:span></text:p>
        <text:p text:style-name="P347"><text:span text:style-name="T348">2</text:span><text:span text:style-name="T349">. Kai pagal šio įstatymo 40 straipsnį teismas priteisia iš grupės atlyginti kitos šalies bylinėjimosi išlaidas, laikoma, kad šios išlaido</text:span><text:span text:style-name="T350">s grupės nariams priteisiamos lygiomis dalimis, išskyrus šio straipsnio 3, 4 ir 5 dalyse nurodytus atvejus.</text:span></text:p>
        <text:p text:style-name="P351"><text:span text:style-name="T352">3</text:span><text:span text:style-name="T353">. Kai priimamas tarpinis sprendimas, šio straipsnio 1 ir 2 dalyse nustatytos taisyklės taikomos tik tarpinio sprendimo priėmimo išlaidoms. Indi</text:span><text:span text:style-name="T354">vidualaus pobūdžio grupės narių reikalavimų nagrinėjimo išlaidos po tarpinio sprendimo priėmimo tenka atskirai kiekvienam individualaus pobūdžio reikalavimą pareiškusiam grupės nariui.<text:s/></text:span></text:p>
        <text:p text:style-name="P355"><text:span text:style-name="T356">4</text:span><text:span text:style-name="T357">. Grupės narys, kuris pasitraukia iš grupės, atsako tik už tas iš</text:span><text:span text:style-name="T358">laidas, kurios yra susijusios su iki jo pasitraukimo atliktais procesiniais veiksmais.<text:s/></text:span></text:p>
        <text:p text:style-name="P359"><text:span text:style-name="T360">5</text:span><text:span text:style-name="T361">. Apeliacinio proceso ar proceso atnaujinimo metu savo, kaip proceso šalies, teisių ir pareigų atsisakęs grupės narys neatsako dėl apeliacinio proceso ar proceso a</text:span><text:span text:style-name="T362">tnaujinimo metu<text:s/></text:span><text:soft-page-break/><text:span text:style-name="T363">atsiradusių bylinėjimosi išlaidų. Kitais atvejais apeliacinio proceso ar proceso atnaujinimo metu atsiradusių bylinėjimosi išlaidų klausimas sprendžiamas laikantis šiame straipsnyje nustatytų taisyklių.<text:s/></text:span></text:p>
        <text:p text:style-name="P364"/>
        <text:p text:style-name="P365"><text:span text:style-name="T366">126</text:span><text:span text:style-name="T367">8</text:span><text:span text:style-name="T368"><text:s/></text:span><text:span text:style-name="T369">straipsnis.<text:s/></text:span><text:span text:style-name="T370">Grupės<text:s/></text:span><text:span text:style-name="T371">atstovo ir grupės narių procesinė padėtis, grupės atstovo, grupės narių ir grupės procesinės teisės ir pareigos</text:span></text:p>
        <text:p text:style-name="P372"><text:span text:style-name="T373">1</text:span><text:span text:style-name="T374">.<text:s/></text:span><text:span text:style-name="T375">Grupės atstovas yra reikalavimą byloje pareiškiantis ir bylos baigtimi suinteresuotas grupės narys (išskyrus atvejus, kai grupei atstovau</text:span><text:span text:style-name="T376">ja šioje dalyje nurodyta asociacija arba profesinė sąjunga), kuris grupės narių vardu kartu su grupės advokatu pasirašo skundą ir kartu su grupės advokatu veda grupės skundo bylą atstovaudamas visų grupės narių interesams. Grupės atstove gali būti asociaci</text:span><text:span text:style-name="T377">ja arba profesinė sąjunga, kai grupės skundu reiškiami reikalavimai kyla iš teisinių santykių, tiesiogiai susijusių su asociacijos arba profesinės sąjungos veiklos tikslais ir sritimi, ir kai ne mažiau kaip dešimt grupės narių yra asociacijos arba profesin</text:span><text:span text:style-name="T378">ės sąjungos nariai. Šiuo atveju grupės nariais gali būti ne tik asociacijos arba profesinės sąjungos nariai, tačiau, nagrinėjant bylą, asociacija arba profesinė sąjunga kartu su grupės advokatu atstovauja visų grupės narių interesams.</text:span></text:p>
        <text:p text:style-name="P379"><text:span text:style-name="T380">2</text:span><text:span text:style-name="T381">. Grupės atstova</text:span><text:span text:style-name="T382">s laikomas pareiškėju. Grupės atstovo procesinei padėčiai, teisėms ir pareigoms<text:s/></text:span><text:span text:style-name="T383">mutatis mutandis</text:span><text:span text:style-name="T384"><text:s/>taikomos Civilinio proceso kodekso 441</text:span><text:span text:style-name="T385">4</text:span><text:span text:style-name="T386"><text:s/>straipsnio 5 dalies 1–6 punktų ir 6–9 dalių nuostatos.<text:s/></text:span></text:p>
        <text:p text:style-name="P387"><text:span text:style-name="T388">3</text:span><text:span text:style-name="T389">. Visi grupės nariai laikomi pareiškėjais. Grupės narių pr</text:span><text:span text:style-name="T390">ocesinei padėčiai, teisėms ir pareigoms<text:s/></text:span><text:span text:style-name="T391">mutatis mutandis</text:span><text:span text:style-name="T392"><text:s/>taikomos Civilinio proceso kodekso 441</text:span><text:span text:style-name="T393">5</text:span><text:span text:style-name="T394"><text:s/>straipsnio 1, 3, 4 ir 5 dalių nuostatos.</text:span></text:p>
        <text:p text:style-name="P395"><text:span text:style-name="T396">4</text:span><text:span text:style-name="T397">. Grupės procesinėms teisėms ir pareigoms<text:s/></text:span><text:span text:style-name="T398">mutatis mutandis</text:span><text:span text:style-name="T399"><text:s/>taikomos Civilinio proceso kodekso 441</text:span><text:span text:style-name="T400">6</text:span><text:span text:style-name="T401"><text:s/>straipsnio nuo</text:span><text:span text:style-name="T402">statos.</text:span></text:p>
        <text:p text:style-name="P403"/>
        <text:p text:style-name="P404"><text:span text:style-name="T405">126</text:span><text:span text:style-name="T406">9</text:span><text:span text:style-name="T407"><text:s/>straipsnis.<text:s/></text:span><text:span text:style-name="T408">Grupės pildymas ir tvirtinimas</text:span></text:p>
        <text:p text:style-name="P409"><text:span text:style-name="T410">1</text:span><text:span text:style-name="T411">. Teismas nutartyje dėl grupės skundo priėmimo nustato grupės papildymo terminą, patvirtina šio įstatymo 126</text:span><text:span text:style-name="T412">4</text:span><text:span text:style-name="T413"><text:s/>straipsnio 4 punkte nurodytą pranešimą dėl grupės pildymo ir jį paskelbia specialiame interneto tinklalapyje. Grupės atstovas teismo patvirtintą šio įstatymo 126</text:span><text:span text:style-name="T414">4</text:span><text:span text:style-name="T415"> straipsnio 4 punkte nurodytą pranešimą dėl grupės pildymo gali skelbti per visuomenės inform</text:span><text:span text:style-name="T416">avimo priemones ir kitais būdais.<text:s/></text:span></text:p>
        <text:p text:style-name="P417"><text:span text:style-name="T418">2</text:span><text:span text:style-name="T419">. Pildant ir tvirtinant grupę<text:s/></text:span><text:span text:style-name="T420">mutatis mutandis</text:span><text:span text:style-name="T421"><text:s/>taikomi Civilinio proceso kodekso 441</text:span><text:span text:style-name="T422">8</text:span><text:span text:style-name="T423"> straipsnio 1, 4–8 dalyse nustatyti reikalavimai.</text:span></text:p>
        <text:p text:style-name="P424"><text:span text:style-name="T425">3</text:span><text:span text:style-name="T426">. Asmens teisė prisijungti prie grupės skundo ar iš grupės pasitraukti per t</text:span><text:span text:style-name="T427">eismo nustatytą grupės papildymo terminą neribojama. Asmuo prisijungia prie grupės pateikdamas<text:s/></text:span><text:soft-page-break/><text:span text:style-name="T428">grupės atstovui šio įstatymo 126</text:span><text:span text:style-name="T429">2</text:span><text:span text:style-name="T430"><text:s/>straipsnio 6 punkte nurodytą pareiškimą, o pasitraukia iš grupės pateikdamas teismui ir grupės atstovui rašytinį atsisakymą būt</text:span><text:span text:style-name="T431">i grupės nariu ir pareiškėju grupės skundo byloje. Laikoma, kad grupės narys yra prisijungęs prie grupės, kai jis grupės atstovui pateikia šio įstatymo 126</text:span><text:span text:style-name="T432">2</text:span><text:span text:style-name="T433"><text:s/>straipsnio 6 punkte nurodytą pareiškimą.</text:span></text:p>
        <text:p text:style-name="P434"><text:span text:style-name="T435">4</text:span><text:span text:style-name="T436">. Teismui priėmus nutartį patvirtinti galutinį grupės</text:span><text:span text:style-name="T437"><text:s/>narių sąrašą, asmenys, dėl svarbių priežasčių negalėję pasinaudoti teise tapti grupės nariais, turi teisę pateikti teismui motyvuotą prašymą prisijungti prie grupės. Teismas šį prašymą gali tenkinti tik tuo atveju, kai yra grupės atstovo ir atsakovo sutik</text:span><text:span text:style-name="T438">imai. Atsakovo sutikimo nereikia tampant grupės nariu šio įstatymo 126</text:span><text:span text:style-name="T439">10</text:span><text:span text:style-name="T440"><text:s/>straipsnyje nurodytu atveju.</text:span></text:p>
        <text:p text:style-name="P441"/>
        <text:p text:style-name="P442"><text:span text:style-name="T443">126</text:span><text:span text:style-name="T444">10</text:span><text:span text:style-name="T445"><text:s/>straipsnis.<text:s/></text:span><text:span text:style-name="T446">Grupės skundo ir individualių skundų santykis</text:span></text:p>
        <text:p text:style-name="P447"><text:span text:style-name="T448">Kai iki galutinio grupės narių sąrašo patvirtinimo buvo pareikštas tapačiomis arb</text:span><text:span text:style-name="T449">a panašiomis faktinėmis aplinkybėmis grindžiamas individualus skundas, kuriame keliami tapatūs arba panašūs reikalavimai tam pačiam atsakovui, pareiškėjas savo iniciatyva arba teismo siūlymu gali pasinaudoti šio įstatymo 50 straipsnyje numatyta teise atsii</text:span><text:span text:style-name="T450">mti skundą ir tapti grupės nariu pagal šio įstatymo<text:s/></text:span><text:span text:style-name="T451">126</text:span><text:span text:style-name="T452">9<text:s/></text:span><text:span text:style-name="T453">straipsnyje</text:span><text:span text:style-name="T454"><text:s/>nustatytas taisykles. Šiuo atveju, jeigu grupės skundą nagrinėjantis teismas patvirtina asmenį grupės nariu, pareiškėjo individualus reikalavimas paliekamas nenagrinėtas teismo iniciatyva</text:span><text:span text:style-name="T455">.</text:span></text:p>
        <text:p text:style-name="P456"/>
        <text:p text:style-name="P457"><text:span text:style-name="T458">126</text:span><text:span text:style-name="T459">11</text:span><text:span text:style-name="T460"><text:s/>straipsnis.<text:s/></text:span><text:span text:style-name="T461">Teismo šaukimų ir pranešimų įteikimas</text:span></text:p>
        <text:p text:style-name="P462"><text:span text:style-name="T463">Teismo šaukimų ir pranešimų įteikimas grupės atstovui ir grupės advokatui šio įstatymo 72 straipsnyje nustatyta tvarka laikomas tinkamu teismo šaukimų ir pranešimų įteikimu visiems grupės n</text:span><text:span text:style-name="T464">ariams.</text:span></text:p>
        <text:p text:style-name="P465"/>
        <text:p text:style-name="P466"><text:span text:style-name="T467">126</text:span><text:span text:style-name="T468">12</text:span><text:span text:style-name="T469"><text:s/></text:span><text:span text:style-name="T470">straipsnis.<text:s/></text:span><text:span text:style-name="T471">Teismo vaidmuo nagrinėjant grupės skundo bylą</text:span></text:p>
        <text:p text:style-name="P472"><text:span text:style-name="T473">Teismas, nagrinėdamas grupės skundo bylą,<text:s/></text:span><text:span text:style-name="T474">mutatis mutandis</text:span><text:span text:style-name="T475"><text:s/>vadovaujasi<text:s/></text:span><text:span text:style-name="T476">Civilinio proceso kodekso 441</text:span><text:span text:style-name="T477">11</text:span><text:span text:style-name="T478"><text:s/>straipsnio nuostatomis.</text:span></text:p>
        <text:p text:style-name="P479"/>
        <text:p text:style-name="P480"><text:span text:style-name="T481">126</text:span><text:span text:style-name="T482">13</text:span><text:span text:style-name="T483"><text:s/>straipsnis.<text:s/></text:span><text:span text:style-name="T484">Teismo sprendimai grupė</text:span><text:span text:style-name="T485">s skundo byloje</text:span></text:p>
        <text:p text:style-name="P486"><text:span text:style-name="T487">1</text:span><text:span text:style-name="T488">. Bendras sprendimas – teismo, žodinio proceso tvarka išnagrinėjusio grupės skundu reiškiamus reikalavimus, priimtas sprendimas, bendras visiems grupės nariams.</text:span></text:p>
        <text:p text:style-name="P489"><text:span text:style-name="T490">2</text:span><text:span text:style-name="T491">. Tarpinis sprendimas – teismo, žodinio proceso tvarka išnagrinėjusio</text:span><text:span text:style-name="T492"><text:s/>grupės skundu reiškiamus bendrus grupės reikalavimus dėl grupės narius vienijančių faktinių aplinkybių, priimtas sprendimas, kuris yra bendras visiems grupės nariams ir priimamas tais atvejais, kai grupės skunde reiškiami individualaus pobūdžio grupės nar</text:span><text:span text:style-name="T493">ių reikalavimai.</text:span></text:p>
        <text:p text:style-name="P494"><text:span text:style-name="T495">3</text:span><text:span text:style-name="T496">. Individualus sprendimas – teismo, rašytinio proceso (arba teismui nusprendus – žodinio proceso) tvarka ir remiantis įsiteisėjusiu tarpiniu sprendimu išnagrinėjusio kiekvieno grupės nario individualaus pobūdžio reikalavimą, priimtas<text:s/></text:span><text:span text:style-name="T497">sprendimas. Individualius sprendimus toje</text:span><text:span text:style-name="T498"><text:s/>pačioje grupės skundo byloje, jeigu tai įmanoma, teismas paskelbia tą pačią dieną.</text:span></text:p>
        <text:p text:style-name="P499"><text:span text:style-name="T500">4</text:span><text:span text:style-name="T501">. Teismas, išnagrinėjęs grupės skundo bylą, gali atidėti šiame straipsnyje nurodytų teismo sprendimų priėmimą ir paskelbimą ne</text:span><text:span text:style-name="T502"><text:s/>ilgiau kaip vienam mėnesiui.</text:span></text:p>
        <text:p text:style-name="P503"/>
        <text:p text:style-name="P504"><text:span text:style-name="T505">126</text:span><text:span text:style-name="T506">14</text:span><text:span text:style-name="T507"><text:s/>straipsnis.<text:s/></text:span><text:span text:style-name="T508">Apeliacinio proceso taisyklės grupės skundo byloje</text:span></text:p>
        <text:p text:style-name="P509"><text:span text:style-name="T510">1</text:span><text:span text:style-name="T511">. Apeliaciniam procesui grupės skundo byloje taikomos Civilinio proceso kodekso 441</text:span><text:span text:style-name="T512">13</text:span><text:span text:style-name="T513"> straipsnio 1–7 dalių nuostatos ir šiame įstatyme nustatytos</text:span><text:span text:style-name="T514"><text:s/>apeliacinio proceso taisyklės.<text:s/></text:span></text:p>
        <text:p text:style-name="P515"><text:span text:style-name="T516">2</text:span><text:span text:style-name="T517">. Atskiruosius skundus dėl pirmosios instancijos teismo priimtų nutarčių grupės skundo byloje turi teisę paduoti grupės atstovas. Atskirąjį skundą surašo grupės advokatas, pasirašo grupės advokatas ir grupės atstovas.<text:s/></text:span><text:span text:style-name="T518">Atskirieji skundai paduodami ir nagrinėjami pagal šio įstatymo III dalies ketvirtajame skyriuje nustatytas taisykles.</text:span></text:p>
        <text:p text:style-name="P519"/>
        <text:p text:style-name="P520"><text:span text:style-name="T521">126</text:span><text:span text:style-name="T522">15</text:span><text:span text:style-name="T523"><text:s/>straipsnis.<text:s/></text:span><text:span text:style-name="T524">Proceso atnaujinimo ypatumai grupės skundo bylose</text:span></text:p>
        <text:p text:style-name="P525"><text:span text:style-name="T526">1</text:span><text:span text:style-name="T527">. Atnaujinant procesą grupės skundo byloje<text:s/></text:span><text:span text:style-name="T528">mutatis mutandi</text:span><text:span text:style-name="T529">s</text:span><text:span text:style-name="T530"><text:s/>taikomos Civilinio proceso kodekso 441</text:span><text:span text:style-name="T531">13<text:s/></text:span><text:span text:style-name="T532">straipsnio 1, 2, 4, 6 ir 7 dalių nuostatos ir šiame įstatyme nustatytos prašymų dėl proceso atnaujinimo nagrinėjimo taisyklės.</text:span></text:p>
        <text:p text:style-name="P533"><text:span text:style-name="T534">2</text:span><text:span text:style-name="T535">. Nutartis dėl kreipimųsi pakeisti grupės atstovą, prireikus paduodamų iki prašym</text:span><text:span text:style-name="T536">ų atnaujinti procesą padavimo termino pabaigos, priima bendrą sprendimą dėl grupės skundo arba tarpinį sprendimą priėmęs pirmosios instancijos teismas.“</text:span></text:p>
        <text:p text:style-name="P537"/>
        <text:p text:style-name="P538"><text:span text:style-name="T539">Skelbiu šį Lietuvos Respublikos Seimo priimtą įstatymą.</text:span></text:p>
        <text:p text:style-name="P540"/>
        <text:p text:style-name="P541"/>
        <text:p text:style-name="P542"/>
        <text:p text:style-name="P543">Respublikos Prezidentė<text:span text:style-name="T544"><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27T12:43:00Z</meta:creation-date>
    <dc:date>2017-06-27T12:43:00Z</dc:date>
    <meta:print-date>2017-06-20T10:07:00Z</meta:print-date>
    <meta:template xlink:href="Normal.dotm" xlink:type="simple"/>
    <meta:editing-cycles>2</meta:editing-cycles>
    <meta:editing-duration>PT0S</meta:editing-duration>
    <meta:document-statistic meta:page-count="8" meta:paragraph-count="125" meta:word-count="2368" meta:character-count="17872" meta:row-count="504" meta:non-whitespace-character-count="15629"/>
  </office:meta>
</office:document-meta>
</file>