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konomikos ir inovacijų MINISTRAS</text:p>
      <text:p text:style-name="P11"/>
      <text:p text:style-name="P12">įsakymas</text:p>
      <text:p text:style-name="P13">DĖL EKONOMIKOS IR INOVACIJŲ MINISTRO<text:s/></text:p>
      <text:p text:style-name="P14">2022 M. LIEPOS 22 D. ĮSAKYMO NR. 4-885 „DĖL 2022–2030 METŲ PLĖTROS PROGRAMOS VALDYTOJOS LIETUVOS RESPUBLIKOS EKONOMIKOS IR INOVACIJŲ MINISTERIJOS EKONOMIKOS TRANSFORMACIJOS IR KONKURENCINGUMO PLĖTROS PROGRAMOS PAŽANGOS PRIEMONĖS<text:s/></text:p>
      <text:p text:style-name="P15">NR. 05-001-01-05-07 „SUKURTI NUOSEKLIĄ INOVACINĖS VEIKLOS SKATINIMO SISTEMĄ“ APRAŠO PATVIRTINIMO“</text:p>
      <text:p text:style-name="P16">PAKEITIMO</text:p>
      <text:p text:style-name="P17"/>
      <text:p text:style-name="P18">2023 m. birželio 30 d. Nr. 4-359</text:p>
      <text:p text:style-name="P19">Vilnius</text:p>
      <text:p text:style-name="P20"/>
      <text:p text:style-name="P21"/>
      <text:p text:style-name="P22"><text:span text:style-name="T23">P a k e i č i u <text:s/></text:span><text:span text:style-name="T24">2022–2030 metų plėtros programos valdytojos Lietuvos Respublikos ekonomikos ir inovacijų ministerijos ekonomikos transformacijos ir konkurencingumo plėtros programos<text:s/></text:span><text:span text:style-name="T25">pažangos priemonės<text:s/></text:span><text:span text:style-name="T26">Nr. 05-001-01-05-07 „Sukurti nuoseklią inovacinės veiklos skatinimo sistemą“<text:s/></text:span><text:span text:style-name="T27">aprašą, patvirtintą Lietuvos Respublikos ekonomikos ir inovacijų ministro</text:span><text:span text:style-name="T28"><text:s/></text:span><text:span text:style-name="T29">2022 m. liepos 22 d. įsakymu Nr. 4-885 „Dėl 2022–2030 metų plėtros programos valdytojos Lietuvos Respublikos ekonomikos ir inovacijų ministerijos ekonomikos transformacijos ir konkurencingumo plėtros programos pažangos priemonės Nr. 05-001-01-05-07 „Sukurti<text:s/></text:span><text:soft-page-break/><text:span text:style-name="T30">nuoseklią inovacinės veiklos skatinimo sistemą“ aprašo patvirtinimo“, ir jį papildau<text:s/></text:span><text:span text:style-name="T31">8</text:span><text:span text:style-name="T32"><text:s/>priedu (pridedama).<text:s/></text:span></text:p>
      <text:p text:style-name="P33"/>
      <text:p text:style-name="P34"/>
      <text:p text:style-name="P35"/>
      <text:p text:style-name="P36">Ekonomikos ir inovacijų ministrė<text:tab/><text:tab/><text:tab/>Aušrinė Armonaitė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7-03T08:49:00Z</meta:creation-date>
    <dc:date>2023-07-03T08:49:00Z</dc:date>
    <meta:template xlink:href="Normal.dotm" xlink:type="simple"/>
    <meta:editing-cycles>2</meta:editing-cycles>
    <meta:editing-duration>PT0S</meta:editing-duration>
    <meta:user-defined meta:name="ContentTypeId">0x010100D9A7F16E3557754597ADF6E4F37FD247</meta:user-defined>
    <meta:user-defined meta:name="MediaServiceImageTags"/>
    <meta:document-statistic meta:page-count="2" meta:paragraph-count="7" meta:word-count="170" meta:character-count="1264" meta:row-count="32" meta:non-whitespace-character-count="1101"/>
  </office:meta>
</office:document-meta>
</file>