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  <style:text-properties style:font-style-complex="italic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  <style:text-properties style:font-style-complex="italic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638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TARYBA</text:p>
      <text:p text:style-name="P12"/>
      <text:p text:style-name="P13">SPRENDIMAS</text:p>
      <text:p text:style-name="P14"><text:span text:style-name="T15">DĖL UAB „GARŽDŲ PLYTŲ GAMYKLA“ APSKAITOS PRIETAISO UŽMOKESČIO NUSTATYMO</text:span></text:p>
      <text:p text:style-name="P16"/>
      <text:p text:style-name="P17">2021 m. gruodžio 23 d. Nr. T11-339</text:p>
      <text:p text:style-name="P18">Gargždai</text:p>
      <text:p text:style-name="Normal"/>
      <text:p text:style-name="P19"><text:span text:style-name="T20">Klaipėdos rajono savivaldybės taryba, vadovaudamasi Lietuvos Respublikos vietos savivaldos įstatymo 6 straipsnio 30 punktu ir 16 straipsnio 2 dalies 37 punktu, Lietuvos Respublikos geriamojo vandens tiekimo ir nuotekų tvarkymo įstatymo 10 straipsnio 10 pun</text:span><text:span text:style-name="T21">ktu, 35 straipsnio 3 dalimi, Geriamojo vandens apskaitos prietaisų įsigijimo, įrengimo ir eksploatavimo užmokesčio apskaičiavimo metodika, patvirtinta Valstybinės energetikos reguliavimo tarybos 2019 m. balandžio 1 d. nutarimu Nr. O3E-91 „Dėl Geriamojo van</text:span><text:span text:style-name="T22">dens apskaitos prietaisų įsigijimo, įrengimo ir eksploatavimo užmokesčio apskaičiavimo metodikos patvirtinimo“,<text:s/></text:span><text:span text:style-name="T23">nusprendži</text:span><text:span text:style-name="T24">a:</text:span></text:p>
      <text:p text:style-name="P25">1. Nustatyti UAB „Gargždų plytų gamykla“ abonentams, vartotojams perkantiems geriamojo vandens tiekimo paslaugas bei perkantiems<text:s/>geriamąjį vandenį, skirtą karštam vandeniui ruošti, mėnesinį užmokestį 2,13 Eur (be pridėtinės vertės mokesčio) už vandens apskaitos prietaisą per mėnesį<text:span text:style-name="T26">.</text:span></text:p>
      <text:p text:style-name="P27"><text:span text:style-name="T28">2</text:span><text:span text:style-name="T29">. Šis sprendimas įsigalioja ir kainos taikomos vadovaujantis<text:s/></text:span><text:span text:style-name="T30">Geriamojo vandens apskaitos prietai</text:span><text:span text:style-name="T31">sų įsigijimo, įrengimo ir eksploatavimo užmokesčio apskaičiavimo metodikos 17 punkte nustatyta tvarka.</text:span></text:p>
      <text:p text:style-name="P32"><text:span text:style-name="T33">3</text:span><text:span text:style-name="T34">. Skelbti šį sprendimą Teisės aktų registre ir Klaipėdos rajono savivaldybės interneto svetainėj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text:s text:c="6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Daukšienė</meta:initial-creator>
    <dc:creator>adlibuser</dc:creator>
    <meta:creation-date>2021-12-28T08:03:00Z</meta:creation-date>
    <dc:date>2021-12-28T08:0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9" meta:character-count="1440" meta:row-count="34" meta:non-whitespace-character-count="1275"/>
  </office:meta>
</office:document-meta>
</file>