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/>
      <style:text-properties style:font-weight-complex="bold"/>
    </style:style>
    <style:style style:name="P22" style:parent-style-name="Normal" style:family="paragraph">
      <style:paragraph-properties style:punctuation-wrap="simple" fo:text-align="justify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justify" fo:line-height="115%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0986in" fo:text-indent="0.3937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left="0.0986in" fo:text-indent="0.3937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margin-left="0.4923in" fo:background-color="#FFFFFF">
        <style:tab-stops>
          <style:tab-stop style:type="left" style:position="-0.3937in"/>
          <style:tab-stop style:type="left" style:position="0.1972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fo:line-height="115%"/>
    </style:style>
    <style:style style:name="P42" style:parent-style-name="Normal" style:family="paragraph">
      <style:paragraph-properties style:punctuation-wrap="simple" fo:line-height="115%"/>
    </style:style>
    <style:style style:name="P43" style:parent-style-name="Normal" style:family="paragraph">
      <style:paragraph-properties style:punctuation-wrap="simple" fo:line-height="115%"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MOKSLO TARYBOS PIRMININKAS</text:p>
      <text:p text:style-name="P10"/>
      <text:p text:style-name="P11">ĮSAKYMAS</text:p>
      <text:p text:style-name="P12"><text:span text:style-name="T13">DĖL LIETUVOS MOKSLO TARYBOS PIRMININKO ĮSAKYMŲ, SUSIJUSIŲ SU PROGRAMA „</text:span><text:span text:style-name="T14">Bendradarbiavimas ir bendra strategija, įgyvendinant biologinės įvairovės mokslinių tyrimų programas Europoje“ (B</text:span><text:span text:style-name="T15">IODIVERSA2</text:span><text:span text:style-name="T16">)</text:span><text:span text:style-name="T17">,<text:s/></text:span><text:span text:style-name="T18">PANAIKINIMO</text:span></text:p>
      <text:p text:style-name="P19"/>
      <text:p text:style-name="P20">2014 m. gruodžio 8 d. Nr. V-279<text:s/></text:p>
      <text:p text:style-name="P21">Vilnius</text:p>
      <text:p text:style-name="P22"/>
      <text:p text:style-name="P23"/>
      <text:p text:style-name="P24"><text:span text:style-name="T25">Atsižvelgdamas į tai, kad<text:s/></text:span><text:span text:style-name="T26">Lietuvos mokslo tarybos 2014 m. spalio 27 d. nutarimu Nr. VIII-26 „Dėl Lietuvos mokslo tarybos mokslo ir sklaidos projektų konkursinio finansavimo bendrųjų taisyklių patvirti</text:span><text:span text:style-name="T27">nimo“ buvo patvirtintos Lietuvos mokslo tarybos mokslo ir sklaidos projektų konkursinio finansavimo bendrosios taisyklės:</text:span></text:p>
      <text:p text:style-name="P28"><text:span text:style-name="T29">1</text:span><text:span text:style-name="T30">. P a n a i k i n u Lietuvos mokslo tarybos pirmininko 2013 m. vasario 25 d. įsakymą Nr.<text:s/></text:span><text:span text:style-name="T31">V-82</text:span><text:span text:style-name="T32"><text:s/>„</text:span><text:span text:style-name="T33">Dėl BIODIVERSA2 programos projektų</text:span><text:span text:style-name="T34"><text:s/>finansavimo tvarkos aprašo patvirtinimo</text:span><text:span text:style-name="T35">“.</text:span></text:p>
      <text:p text:style-name="P36"><text:span text:style-name="T37">2</text:span><text:span text:style-name="T38">. P a n a i k i n u Lietuvos mokslo tarybos pirmininko 2012 m. vasario 10 d. įsakymą Nr. V-36 „Dėl BIODIVERSA2 paraiškos, kurioje dalyvauja partneris iš Lietuvos, administracinės patikros pažymos ir biudžeto<text:s/></text:span><text:span text:style-name="T39">tinkamumo finansuoti ekspertinio įvertinimo formų patvirtinimo“.</text:span></text:p>
      <text:p text:style-name="P40"/>
      <text:p text:style-name="P41"/>
      <text:p text:style-name="P42"/>
      <text:p text:style-name="P43"><text:span text:style-name="T44">Tarybos pirmininkas</text:span><text:tab/>Dainius H. Pauž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 User</dc:creator>
    <meta:creation-date>2014-12-09T13:29:00Z</meta:creation-date>
    <dc:date>2014-12-09T13:29:00Z</dc:date>
    <meta:print-date>2013-09-25T11:4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5" meta:character-count="1115" meta:row-count="38" meta:non-whitespace-character-count="970"/>
  </office:meta>
</office:document-meta>
</file>