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0pt" style:font-size-asian="10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justify" fo:text-indent="0.8659in">
        <style:tab-stops>
          <style:tab-stop style:type="left" style:position="0.5in"/>
        </style:tab-stops>
      </style:paragraph-properties>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10pt" style:font-size-asian="10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659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659in">
        <style:tab-stops>
          <style:tab-stop style:type="left" style:position="0.6895in"/>
        </style:tab-stops>
      </style:paragraph-properties>
    </style:style>
    <style:style style:name="P31" style:parent-style-name="Normal" style:family="paragraph">
      <style:paragraph-properties fo:text-align="justify" fo:text-indent="0.8659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659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8659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52"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53" style:parent-style-name="Normal" style:family="paragraph">
      <style:paragraph-properties fo:text-align="justify" fo:text-indent="0.8659in">
        <style:tab-stops>
          <style:tab-stop style:type="left" style:position="0.5in"/>
        </style:tab-stops>
      </style:paragraph-properties>
    </style:style>
    <style:style style:name="P54" style:parent-style-name="Normal" style:family="paragraph">
      <style:paragraph-properties fo:text-align="justify">
        <style:tab-stops>
          <style:tab-stop style:type="left" style:position="0.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EUROPOS SĄJUNGOS FONDŲ LĖŠŲ, IŠMOKĖTŲ PROJEKTO<text:s/></text:p>
      <text:p text:style-name="P13"><text:span text:style-name="T14">NR. VP2-4.4-SM-01-V-01-005 VYKDYTOJAI LIETUVOS AUTOMOBILIŲ KELIŲ DIREKCIJAI PRIE SUSISIEKIMO MINISTERIJOS, GRĄŽINIMO</text:span></text:p>
      <text:p text:style-name="P15"/>
      <text:p text:style-name="P16">2014 m. vasario 6 d. Nr. 3-48-(E)<text:s/></text:p>
      <text:p text:style-name="P17">Vilnius</text:p>
      <text:p text:style-name="P18"/>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 179.1 ir 198.2 papunkčiai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5.2.2 ir 8.1 papunkčiais, 2008 m. spalio 31 d. projekto „Jungčių su tarptautiniais koridoriais plėtra. Valstybinės reikšmės kelių rekonstrukcija (I etapas)“, projekto kodas Nr. VP2-4.4-SM-01-V-01-005 (toliau – Projektas), finansavimo ir administravimo sutarties Nr. 6-15-3-458/1F-125 (toliau – Sutartis) bendrųjų sąlygų 9.1 papunkčiu ir atsižvelgdamas į Transporto investicijų direkcijos 2013 m. gruodžio 12 d. raštu Nr. 1.2-2589 „Dėl patikslintų pažeidimų tyrimų išvadų“ pateiktą 2013 m. gruodžio 11 d. pažeidimo tyrimo išvadą Nr. VP2-4.4-SM-01-V-01-005/IT11/ID-58 (pažeidimo unikalus kodas R1828/TID/VP2-4.4-SM-01-V/0036), kurioje nurodyta, kad Lietuvos automobilių kelių direkcija prie Susisiekimo ministerijos (toliau – Projekto vykdytojas) nesilaikė VP2-4.4-SM-01-V priemonės „Valstybinės reikšmės kelių ir geležinkelių infrastruktūros techninių parametrų gerinimas“ projektų finansavimo sąlygų aprašo, patvirtinto Lietuvos Respublikos susisiekimo ministro 2008 m. liepos 16 d. įsakymu Nr. 3-269 „Dėl VP2-4.4-SM-01-V priemonės „Valstybinės reikšmės kelių ir geležinkelių infrastruktūros techninių parametrų gerinimas“ projektų finansavimo sąlygų aprašo patvirtinimo“ (toliau – Aprašas), 15.5 papunkčio reikalavimų, kadangi teikdama paraišką neturėjo daiktinių teisių į žemę, kurioje turėjo būti vykdomi suprojektuoti darbai, dėl to atsirado būtinybė atlikti darbų pakeitimus ir buvo patirtos ir Europos Sąjungos finansinės paramos lėšomis apmokėtos papildomos išlaidos, kurios yra netinkamos finansuoti vadovaujant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toliau – Išlaidų tinkamumo taisyklės), 19.8.1 papunkčiu, pagal kurį netinkamomis finansuoti išlaidomis laikomos išlaidos, kurios padidina projekto sąnaudas, proporcingai nepadidindamos jo vertės, ir buvo pažeistos Sutarties bendrųjų sąlygų 3.1.1 papunkčio, pagal kurį tinkamomis finansuoti gali būti pripažintos tik tokios Projekto išlaidos, kurios atitinka Išlaidų tinkamumo taisykles, ir Sutarties bendrųjų sąlygų 3.1.2 papunkčio, pagal kurį tinkamomis finansuoti gali būti pripažintos tik tokios Projekto išlaidos, kurios</text:span><text:span text:style-name="T22"><text:s/></text:span><text:span text:style-name="T23">atitinka Apraše nustatytus reikalavimus, nuostatos:</text:span></text:p>
      <text:p text:style-name="P24"><text:span text:style-name="T25">1</text:span><text:span text:style-name="T26">.<text:s/></text:span><text:span text:style-name="T27">Sumažin</text:span><text:span text:style-name="T28">u Sutartyje nustatytą didžiausią Projekto tinkamų finansuoti išlaidų sumą 26 407,22 Lt (dvidešimt šešiais tūkstančiais keturiais šimtais septyniais litais 22 ct), iš kurių Europos Sąjungos finansinės paramos lėšos sudaro 8 135,23 Lt (aštuonis tūkstančius vieną šimtą<text:s/></text:span><text:soft-page-break/><text:span text:style-name="T29">trisdešimt penkis litus 23 ct), Projekto vykdytojo lėšos – 18 271,99 Lt (aštuoniolika tūkstančių du šimtus septyniasdešimt vieną litą 99 ct).</text:span></text:p>
      <text:p text:style-name="P30"/>
      <text:p text:style-name="P31"><text:span text:style-name="T32">2</text:span><text:span text:style-name="T33">.<text:s/></text:span><text:span text:style-name="T34">Nustata</text:span><text:span text:style-name="T35">u, kad:</text:span></text:p>
      <text:p text:style-name="P36"><text:span text:style-name="T37">2.1</text:span><text:span text:style-name="T38">. Projekto vykdytojo grąžintinų Europos Sąjungos finansinės paramos lėšų suma, susijusi su Projektu, yra 8 135,23 Lt (aštuoni tūkstančiai vienas šimtas trisdešimt penki litai 23 ct);<text:s/></text:span></text:p>
      <text:p text:style-name="P39"><text:span text:style-name="T40">2.2</text:span><text:span text:style-name="T41">. Projekto vykdytojas per 60 kalendorinių dienų nuo šio įsakymo įsigaliojimo dienos privalo grąžinti išmokėtų Europos Sąjungos finansinės paramos lėšų dalį – 8 135,23 Lt (aštuonis tūkstančius vieną šimtą trisdešimt penkis litus 23 ct) į Susisiekimo ministerijos biudžetinę sąskaitą LT 477300010035327289;</text:span></text:p>
      <text:p text:style-name="P42"><text:span text:style-name="T43">2.3</text:span><text:span text:style-name="T44">. Projekto vykdytojas moka delspinigius už kiekvieną uždelstą dieną, jei vėluoja grąžinti grąžintinų lėšų sumą ar jos dalį per šio įsakymo 2.2 papunktyje nustatytą terminą. Delspinigių dydis kiekvienam metų ketvirčiui nustatomas finansų ministro įsakymu, atsižvelgiant į vidutinį praėjusio kalendorinio ketvirčio aukciono būdu išleistų litais Lietuvos Respublikos valstybės iždo vekselių metinės palūkanų normos svertinį vidurkį. Delspinigių dydis nustatomas minėtąją palūkanų normą padidinus 10 procentinių punktų.</text:span></text:p>
      <text:p text:style-name="P45"><text:span text:style-name="T46">3</text:span><text:span text:style-name="T47">.<text:s/></text:span><text:span text:style-name="T48">Pavedu</text:span><text:span text:style-name="T49"><text:s/>Susisiekimo ministerijos Buhalterinės apskaitos skyriui per 5 darbo dienas nuo šio įsakymo 2 punkte nurodytų lėšų gavimo į nurodytą sąskaitą dienos pervesti jas į Finansų ministerijos nurodytą valstybės iždo sąskaitą.<text:s/></text:span></text:p>
      <text:p text:style-name="P50">Šis įsakymas gali būti skundžiamas Lietuvos Respublikos administracinių bylų teisenos įstatymo nustatyta tvarka.<text:s/></text:p>
      <text:p text:style-name="P51"/>
      <text:p text:style-name="P52"/>
      <text:p text:style-name="P53"/>
      <text:p text:style-name="P54"><text:span text:style-name="T55">Susisiekimo ministras</text:span><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10"/>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Babianskas</meta:initial-creator>
    <dc:creator>SYSTEM</dc:creator>
    <meta:creation-date>2014-03-14T13:42:00Z</meta:creation-date>
    <dc:date>2014-03-14T13:42:00Z</dc:date>
    <meta:print-date>2014-01-30T12:35:00Z</meta:print-date>
    <meta:template xlink:href="Normal" xlink:type="simple"/>
    <meta:editing-cycles>2</meta:editing-cycles>
    <meta:editing-duration>PT0S</meta:editing-duration>
    <meta:document-statistic meta:page-count="2" meta:paragraph-count="10" meta:word-count="810" meta:character-count="5417" meta:row-count="38" meta:non-whitespace-character-count="4617"/>
  </office:meta>
</office:document-meta>
</file>