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VIDUTINIO LAIKOTARPIO TIKSLO NUSTATYMO</text:p>
      <text:p text:style-name="P21"/>
      <text:p text:style-name="P22"><text:span text:style-name="T23">2021</text:span><text:span text:style-name="T24"><text:s/>m.<text:s/></text:span><text:span text:style-name="T25">kovo</text:span><text:span text:style-name="T26"><text:s/></text:span><text:span text:style-name="T27">16</text:span><text:span text:style-name="T28"><text:s/>d. Nr.<text:s/></text:span><text:span text:style-name="T29">XIV-19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text:s/></text:span>įgyvendindamas Lietuvos Respublikos fiskalinės sutarties įgyvendinimo konstitucinio įstatymo 5 straipsnį,<text:s/><text:span text:style-name="T36">nutari</text:span>a:<text:span text:style-name="T37"><text:s/></text:span></text:p>
        <text:p text:style-name="P38"/>
        <text:p text:style-name="P39"><text:span text:style-name="T40">1</text:span><text:span text:style-name="T41"><text:s/>straipsnis.</text:span></text:p>
        <text:p text:style-name="P42">Nustatyti 2022 metų vidutinio laikotarpio tikslą – ne didesnį kaip 1<text:s/>procentas bendrojo vidaus produkto to meto kainomis struktūrinį valdžios sektoriaus deficitą.</text:p>
        <text:p text:style-name="P43"/>
        <text:p text:style-name="P44"/>
        <text:p text:style-name="P45"/>
        <text:p text:style-name="P46"><text:span text:style-name="T47">Seimo Pirmininkė</text:span><text:span text:style-name="T48"><text:tab/></text:span><text:span text:style-name="T4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3-16T12:45:00Z</meta:creation-date>
    <dc:date>2021-03-16T12:45:00Z</dc:date>
    <meta:print-date>2021-03-16T10:5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1" meta:character-count="506" meta:row-count="16" meta:non-whitespace-character-count="451"/>
  </office:meta>
</office:document-meta>
</file>