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12 M. SPALIO 17 D. SPRENDIMO NR. SV-S-1737 „DĖL DARBO SU ĮSLAPTINTA INFORMACIJA LIETUVOS RESPUBLIKOS SEIME IR SEIMO KANCELIARIJOJE TVARKOS APRAŠO PATVIRTINIMO“ PAKEITIMO</text:p>
      <text:p text:style-name="P18"/>
      <text:p text:style-name="P19">2016 m.<text:s/>vasario 24 d. Nr. SV-S-138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 n u s p r e n d ž i a:</text:span></text:p>
        <text:p text:style-name="P26"><text:span text:style-name="T27">Pakeisti Darbo su įslaptinta<text:s/></text:span><text:span text:style-name="T28">informacija Lietuvos Respublikos Seime ir Seimo kanceliarijoje tvarkos aprašą, patvirtintą Lietuvos Respublikos Seimo valdybos 2012 m. spalio 17 d. sprendimu Nr. SV-S-1737 „Dėl Darbo su įslaptinta informacija Lietuvos Respublikos Seime ir Seimo kanceliarij</text:span><text:span text:style-name="T29">oje tvarkos aprašo patvirtinimo“:</text:span></text:p>
        <text:p text:style-name="P30"><text:span text:style-name="T31">1</text:span><text:span text:style-name="T32">. Pakeisti 4 punktą ir jį išdėstyti taip:</text:span></text:p>
        <text:p text:style-name="P33"><text:span text:style-name="T34">„</text:span><text:span text:style-name="T35">4</text:span><text:span text:style-name="T36">. Už įslaptintų dokumentų administravimo reikalavimų vykdymą Seimo ir Seimo kanceliarijos padaliniuose (kuriuose įslaptinti dokumentai rengiami, įforminami, registruojami,</text:span><text:span text:style-name="T37"><text:s/>siunčiami, gabenami, gaunami, dauginami, saugomi, apskaitomi ir naikinami) atsakingi šių padalinių vadovai (Seimo komitetų, komisijų, delegacijų, tarpparlamentinių ryšių grupių pirmininkai, darbo grupių vadovai, Seimo kanceliarijos departamentų direktoria</text:span><text:span text:style-name="T38">i, skyrių, biurų, sekretoriatų vedėjai, komisijų, darbo grupių vadovai), jų įgalioti asmenys, taip pat asmenys, kuriems šie dokumentai yra patikėti (Seimo nariai, Seimo kanceliarijos darbuotojai).“</text:span></text:p>
        <text:p text:style-name="P39"><text:span text:style-name="T40">2</text:span><text:span text:style-name="T41">. Pakeisti 11 punktą ir jį išdėstyti taip:</text:span></text:p>
        <text:p text:style-name="P42"><text:span text:style-name="T43">„</text:span><text:span text:style-name="T44">11</text:span><text:span text:style-name="T45">.</text:span><text:span text:style-name="T46"><text:s/>Įslaptinti dokumentai, su kuriais susipažinta ar jų užduotys įvykdytos, turi būti perduoti saugoti II klasės saugumo zonoje seifuose įslaptintų dokumentų saugykloje Seimo kanceliarijos Dokumentų departamento Dokumentų valdymo skyriaus (toliau – Dokumentų<text:s/></text:span><text:span text:style-name="T47">valdymo skyrius) darbuotojui, atsakingam už įslaptintos informacijos administravimą</text:span><text:span text:style-name="T48">.“</text:span></text:p>
        <text:p text:style-name="P49"><text:span text:style-name="T50">3</text:span><text:span text:style-name="T51">.<text:s/></text:span><text:span text:style-name="T52">Pakeisti 13 punktą ir jį išdėstyti taip:</text:span></text:p>
        <text:p text:style-name="P53"><text:span text:style-name="T54">„</text:span><text:span text:style-name="T55">13</text:span><text:span text:style-name="T56">. Dokumentų valdymo skyriaus darbuotojas, atsakingas už įslaptintos informacijos administravimą, priima gautus įs</text:span><text:span text:style-name="T57">laptintus dokumentus ir toliau tvarko juos vadovaudamasis Įslaptintos informacijos administravimo taisyklėse, patvirtintose Lietuvos Respublikos Vyriausybės 2005 m. gruodžio 5 d. nutarimu Nr. 1307 „Dėl Įslaptintos informacijos<text:s/></text:span><text:soft-page-break/><text:span text:style-name="T58">administravimo taisyklių patv</text:span><text:span text:style-name="T59">irtinimo“ (toliau – Įslaptintos informacijos administravimo taisyklės), Elektroninių įslaptintų dokumentų valdymo taisyklėse, patvirtintose Lietuvos Respublikos Vyriausybės 2014 m. spalio 28 d. nutarimu Nr. 1193 „Dėl Elektroninių įslaptintų dokumentų valdy</text:span><text:span text:style-name="T60">mo taisyklių patvirtinimo“ (toliau – Elektroninių įslaptintų dokumentų valdymo taisyklės), nustatyta tvarka.“<text:s/></text:span></text:p>
        <text:p text:style-name="P61"><text:span text:style-name="T62">4</text:span><text:span text:style-name="T63">.<text:s/></text:span><text:span text:style-name="T64">Pakeisti 16 punkto pirmąją pastraipą ir ją išdėstyti taip:</text:span></text:p>
        <text:p text:style-name="P65"><text:span text:style-name="T66">„</text:span><text:span text:style-name="T67">16</text:span><text:span text:style-name="T68">. Seimo kanceliarijos padalinių atsakingi už įslaptintų dokumentų tvar</text:span><text:span text:style-name="T69">kymą įgaliotieji darbuotojai pasirašytinai paima įslaptintus dokumentus iš Dokumentų valdymo skyriaus</text:span><text:span text:style-name="T70"><text:s/></text:span><text:span text:style-name="T71">ir juos registruoja padaliniuose<text:s/></text:span><text:span text:style-name="T72">Vykdytojams perduotų įslaptintų dokumentų apskaitos registruose, kuriuose fiksuojamas tolesnis dokumento judėjimas ir dar</text:span><text:span text:style-name="T73">bas su dokumentu.“<text:s/></text:span></text:p>
        <text:p text:style-name="P74"><text:span text:style-name="T75">5</text:span><text:span text:style-name="T76">. Pakeisti 17 punkto antrąją pastraipą ir ją išdėstyti taip:</text:span></text:p>
        <text:p text:style-name="P77"><text:span text:style-name="T78">„Jeigu adresatas – Seimo narys ar Seimo kanceliarijos darbuotojas neturi minėtų sąlygų, su įslaptintais dokumentais pakviečiama susipažinti atitinkamo komiteto</text:span><text:span text:style-name="T79"><text:s/></text:span><text:span text:style-name="T80">biure<text:s/></text:span><text:span text:style-name="T81">arba Komisijų sekretoriate, turinčiuose minėtas sąlygas, arba Dokumentų valdymo skyriaus atsakingo už įslaptintos informacijos administravimą darbuotojo kabinete.“</text:span><text:span text:style-name="T82"><text:s/></text:span></text:p>
        <text:p text:style-name="P83"><text:span text:style-name="T84">6</text:span><text:span text:style-name="T85">. Pakeisti 18 punktą ir jį išdėstyti taip:</text:span></text:p>
        <text:p text:style-name="P86"><text:span text:style-name="T87">„</text:span><text:span text:style-name="T88">18</text:span><text:span text:style-name="T89">. Jeigu įslaptintas dokumentas adr</text:span><text:span text:style-name="T90">esuotas ne konkrečiam adresatui, o Seimui, Dokumentų valdymo skyriuje užregistruotas dokumentas per Seimo Pirmininko sekretoriato įgaliotą darbuotoją pasirašytinai perduodamas Seimo Pirmininkui, jeigu adresuotas Seimo kanceliarijai, – per Seimo kanclerio b</text:span><text:span text:style-name="T91">iuro įgaliotus darbuotojus pasirašytinai perduodamas Seimo kancleriui. Kai atitinkamas vadovas susipažįsta ir užrašo, jeigu reikia, rezoliuciją, dokumentas grąžinamas Dokumentų valdymo skyriui, rezoliucija įrašoma Gautų įslaptintų dokumentų registre ir dok</text:span><text:span text:style-name="T92">umentas pasirašytinai perduodamas užduočių vykdytojams.“<text:s/></text:span></text:p>
        <text:p text:style-name="P93"><text:span text:style-name="T94">7</text:span><text:span text:style-name="T95">. Pakeisti 21 punktą ir jį išdėstyti taip:</text:span></text:p>
        <text:p text:style-name="P96"><text:span text:style-name="T97">„</text:span><text:span text:style-name="T98">21</text:span><text:span text:style-name="T99">. Įslaptinti dokumentai su prierašu viršutinėje paraštėje „Susipažinus grąžinti rengėjui“ grąžinami juos rengusiai institucijai per<text:s/></text:span><text:span text:style-name="T100">Dokumentų</text:span><text:span text:style-name="T101"><text:s/>valdymo</text:span><text:span text:style-name="T102"><text:s/>skyriaus atsakingą už įslaptintos informacijos administravimą darbuotoją, pažymint tai atitinkamuose registruose<text:s/></text:span><text:span text:style-name="T103">Dokumentų valdymo</text:span><text:span text:style-name="T104"><text:s/>skyriuje.“</text:span><text:span text:style-name="T105"><text:s/></text:span></text:p>
        <text:p text:style-name="P106"><text:span text:style-name="T107">8</text:span><text:span text:style-name="T108">. Pakeisti 26 punktą ir jį išdėstyti taip:</text:span></text:p>
        <text:p text:style-name="P109"><text:span text:style-name="T110">„</text:span><text:span text:style-name="T111">26</text:span><text:span text:style-name="T112">. Visus Seimo padalinių, Seimo narių ir Seimo<text:s/></text:span><text:span text:style-name="T113">kanceliarijos padalinių siunčiamus įslaptintus dokumentus registruoja Dokumentų valdymo skyriaus atsakingas už įslaptintos informacijos administravimą darbuotojas Siunčiamų įslaptintų dokumentų registre.“</text:span></text:p>
        <text:p text:style-name="P114"><text:span text:style-name="T115">9</text:span><text:span text:style-name="T116">. Pakeisti 28 punkto pirmąją pastraipą ir<text:s/></text:span><text:span text:style-name="T117">ją išdėstyti taip:</text:span></text:p>
        <text:p text:style-name="P118"><text:span text:style-name="T119">„</text:span><text:span text:style-name="T120">28</text:span><text:span text:style-name="T121">. Telekomunikacijų tinklais įslaptinta informacija, žymima slaptumo žymomis „Slaptai“, „Konfidencialiai“ ir „Riboto naudojimo“, perduodama per plačiajuostį šifruotą<text:s/></text:span><text:soft-page-break/><text:span text:style-name="T122">duomenų ir balso perdavimo tinklą tik užšifruota ir pasirašyta Doku</text:span><text:span text:style-name="T123">mentų valdymo skyriaus darbuotojo, atsakingo už įslaptintos informacijos administravimą, ar jį pavaduojančio darbuotojo elektroniniu parašu.“<text:s/></text:span></text:p>
        <text:p text:style-name="P124"><text:span text:style-name="T125">10</text:span><text:span text:style-name="T126">. Pakeisti 29 punkto antrąją pastraipą ir ją išdėstyti taip:</text:span></text:p>
        <text:p text:style-name="P127"><text:span text:style-name="T128">„Įslaptintos informacijos administravimo t</text:span><text:span text:style-name="T129">aisyklėse nustatyta tvarka įformintos įslaptintos siuntos išsiunčiamos pasiuntinių paštu ar perduodamos per Seimo kanceliarijos įgaliotus Dokumentų valdymo skyriaus darbuotojus.“</text:span></text:p>
        <text:p text:style-name="P130"><text:span text:style-name="T131">11</text:span><text:span text:style-name="T132">. Pakeisti 30 punkto pirmąją pastraipą ir ją išdėstyti taip:</text:span></text:p>
        <text:p text:style-name="P133"><text:span text:style-name="T134">„</text:span><text:span text:style-name="T135">30</text:span><text:span text:style-name="T136">.</text:span><text:span text:style-name="T137"><text:s/>Įslaptintą informaciją, žymimą slaptumo žyma „Visiškai slaptai“, perduoti telekomunikacijų tinklais draudžiama.<text:s/></text:span><text:span text:style-name="T138">Seimo ir Seimo kanceliarijos parengtus įslaptintus dokumentus, žymimus slaptumo žyma „Visiškai slaptai“, Vilniaus mieste esantiems adresatams,<text:s/></text:span><text:span text:style-name="T139">laikydamiesi Lietuvos Respublikos valstybės ir tarnybos paslapčių įstatymo 24 straipsnio 1 dalyje nustatytos tvarkos, gabena</text:span><text:span text:style-name="T140"><text:s/></text:span><text:span text:style-name="T141">Dokumentų valdymo skyriaus darbuotojas kartu su įgaliotu tai atlikti Vadovybės apsaugos departamento prie Vidaus reikalų ministerij</text:span><text:span text:style-name="T142">os pareigūnu.“</text:span></text:p>
        <text:p text:style-name="P143"><text:span text:style-name="T144">12</text:span><text:span text:style-name="T145">. Pakeisti 33 punktą ir jį išdėstyti taip:</text:span></text:p>
        <text:p text:style-name="P146"><text:span text:style-name="T147">„</text:span><text:span text:style-name="T148">33</text:span><text:span text:style-name="T149">. Seime ir Seimo kanceliarijoje gauti įslaptinti dokumentai, žymimi slaptumo žyma<text:s/></text:span><text:span text:style-name="T150">„Slaptai“</text:span><text:span text:style-name="T151">, gali būti dauginami ar kopijuojami tik išimtiniais atvejais, rašytiniu Seimo Pirmininko ar</text:span><text:span text:style-name="T152"><text:s/>Seimo kanclerio sprendimu,<text:s/></text:span><text:span text:style-name="T153">gavus rašytinį įslaptinto dokumento rengėjo (institucijos) sutikimą</text:span><text:span text:style-name="T154">. Prašymas leisti dauginti ar kopijuoti tokį įslaptintą dokumentą pateikiamas raštu (per Dokumentų valdymo skyriaus darbuotoją, atsakingą už įslaptintos informac</text:span><text:span text:style-name="T155">ijos administravimą), nurodant dauginimo ar kopijavimo tikslą, apimtį ir asmenis, kuriems padaugintas įslaptintas dokumentas turėtų būti perduotas.“<text:s/></text:span></text:p>
        <text:p text:style-name="P156"><text:span text:style-name="T157">13</text:span><text:span text:style-name="T158">. Pakeisti 34 punkto antrąją pastraipą ir ją išdėstyti taip:</text:span></text:p>
        <text:p text:style-name="P159"><text:span text:style-name="T160">„Dokumentai kopijuojami Dokumentų v</text:span><text:span text:style-name="T161">aldymo skyriuje. Kopijavimo duomenys įrašomi Įslaptintų dokumentų dauginimo apskaitos žurnale. Kopijos pasirašytinai perduodamos vykdytojams ar darbuotojams, atsakingiems už įslaptintų dokumentų tvarkymą padaliniuose.“<text:s/></text:span></text:p>
        <text:p text:style-name="P162"><text:span text:style-name="T163">14</text:span><text:span text:style-name="T164">. Pakeisti 35 punkto treči</text:span><text:span text:style-name="T165">ąją pastraipą ir ją išdėstyti taip:</text:span></text:p>
        <text:p text:style-name="P166"><text:span text:style-name="T167">„Dokumentų valdymo skyriuje Įslaptintų dokumentų dauginimo apskaitos žurnale užregistruotos kopijos perduodamos atitinkamo padalinio atsakingam už įslaptintų dokumentų tvarkymą darbuotojui.“<text:s/></text:span></text:p>
        <text:p text:style-name="P168"><text:span text:style-name="T169">15</text:span><text:span text:style-name="T170">. Pakeisti 36 punk</text:span><text:span text:style-name="T171">to antrąją pastraipą ir ją išdėstyti taip:</text:span></text:p>
        <text:p text:style-name="P172"><text:span text:style-name="T173">„Dokumento rengėjas arba vienintelis adresatas Seime, gavęs dokumentą, gali nuspręsti, kad dokumento kopijos pagal informacijos pobūdį turėtų būti pateiktos ir kitiems padaliniams, kuriems būtina žinoti šią inform</text:span><text:span text:style-name="T174">aciją. Tokiu atveju užrašoma rezoliucija ir dokumentas perduodamas Dokumentų valdymo skyriaus darbuotojui, atsakingam už įslaptintos informacijos<text:s/></text:span><text:soft-page-break/><text:span text:style-name="T175">administravimą. Jis kopijas perduoda per atsakingus padalinių darbuotojus, jiems pasirašius Gautų įslaptintų d</text:span><text:span text:style-name="T176">okumentų registre.“<text:s/></text:span></text:p>
        <text:p text:style-name="P177"><text:span text:style-name="T178">16</text:span><text:span text:style-name="T179">. Pakeisti 39 punktą ir jį išdėstyti taip:</text:span></text:p>
        <text:p text:style-name="P180"><text:span text:style-name="T181">„</text:span><text:span text:style-name="T182">39</text:span><text:span text:style-name="T183">. Visi kiti dokumentai perduodami naikinti Dokumentų valdymo skyriaus atsakingam už įslaptintos informacijos administravimą darbuotojui, kuris naikina dokumentus, pažymėdamas ta</text:span><text:span text:style-name="T184">i registruose.“<text:s/></text:span></text:p>
        <text:p text:style-name="P185"><text:span text:style-name="T186">17</text:span><text:span text:style-name="T187">. Pakeisti 40 punktą ir jį išdėstyti taip:</text:span></text:p>
        <text:p text:style-name="P188"><text:span text:style-name="T189">„</text:span><text:span text:style-name="T190">40</text:span><text:span text:style-name="T191">. Nereikalingos įslaptintų dokumentų, žymimų slaptumo žymomis „Slaptai“ ar „Konfidencialiai“, kopijos, nuorašai, išrašai naikinami ne padaliniuose, o tik<text:s/></text:span><text:span text:style-name="T192">Dokumentų valdymo</text:span><text:span text:style-name="T193"><text:s/>skyriuje,</text:span><text:span text:style-name="T194"><text:s/>parengus atitinkamą aktą.“</text:span><text:span text:style-name="T195"><text:s/></text:span></text:p>
        <text:p text:style-name="P196"><text:span text:style-name="T197">18</text:span><text:span text:style-name="T198">. Pakeisti 46 punktą ir jį išdėstyti taip:</text:span></text:p>
        <text:p text:style-name="P199"><text:span text:style-name="T200">„</text:span><text:span text:style-name="T201">46</text:span><text:span text:style-name="T202">. Įslaptintos bylos pagal aktus perduodamos archyviniam saugojimui Dokumentų valdymo skyriaus darbuotojui, atsakingam už įslaptintos informacijos administravimą Seimo kanceliarijoje.“<text:s/></text:span></text:p>
        <text:p text:style-name="P203"><text:span text:style-name="T204">19</text:span><text:span text:style-name="T205">. Pakeisti 47 punktą ir jį išdėstyti taip:</text:span></text:p>
        <text:p text:style-name="P206"><text:span text:style-name="T207">„</text:span><text:span text:style-name="T208">47</text:span><text:span text:style-name="T209">. Dokumentai,</text:span><text:span text:style-name="T210"><text:s/>žymimi slaptumo žymomis „Slaptai“, „Konfidencialiai“, turi būti saugomi tik II klasės saugumo zonose, todėl grąžinami Dokumentų valdymo skyriaus darbuotojui nedelsiant su jais susipažinus ir įvykdžius užduotis, pažymint tai registruose.“<text:s/></text:span></text:p>
        <text:p text:style-name="P211"/>
        <text:p text:style-name="P212"/>
        <text:p text:style-name="P213"/>
        <text:p text:style-name="P214">Seimo<text:s/>Pirmininkė<text:span text:style-name="T21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2-26T13:27:00Z</meta:creation-date>
    <dc:date>2016-02-26T13:27:00Z</dc:date>
    <meta:print-date>2016-02-25T09:15:00Z</meta:print-date>
    <meta:template xlink:href="Normal" xlink:type="simple"/>
    <meta:editing-cycles>2</meta:editing-cycles>
    <meta:editing-duration>PT0S</meta:editing-duration>
    <meta:document-statistic meta:page-count="4" meta:paragraph-count="126" meta:word-count="1091" meta:character-count="8822" meta:row-count="261" meta:non-whitespace-character-count="7857"/>
  </office:meta>
</office:document-meta>
</file>