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tyle-complex="italic"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fo:color="#000000"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name-asian="MS Mincho" style:font-weight-complex="bold" style:font-size-complex="12pt"/>
    </style:style>
    <style:style style:name="T33" style:parent-style-name="DefaultParagraphFont" style:family="text">
      <style:text-properties style:font-name-asian="MS Mincho" style:font-weight-complex="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MS Mincho" style:font-size-complex="12pt"/>
    </style:style>
    <style:style style:name="T36" style:parent-style-name="DefaultParagraphFont" style:family="text">
      <style:text-properties style:font-name-asian="MS Mincho"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name-asian="MS Mincho" style:font-weight-complex="bold" style:font-size-complex="12pt"/>
    </style:style>
    <style:style style:name="T40" style:parent-style-name="DefaultParagraphFont" style:family="text">
      <style:text-properties style:font-name-asian="MS Mincho" style:font-weight-complex="bold" style:font-size-complex="12pt"/>
    </style:style>
    <style:style style:name="T41" style:parent-style-name="DefaultParagraphFont" style:family="text">
      <style:text-properties style:font-name-asian="MS Mincho" style:font-size-complex="12p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name-asian="MS Mincho" style:font-weight-complex="bold" style:font-size-complex="12pt"/>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909in">
        <style:tab-stops>
          <style:tab-stop style:type="left" style:position="1.0833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P59" style:parent-style-name="Normal" style:family="paragraph">
      <style:paragraph-properties fo:text-align="justify" fo:text-indent="0.5909in">
        <style:tab-stops>
          <style:tab-stop style:type="left" style:position="1.08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complex="Arial" fo:color="#000000"/>
    </style:style>
    <style:style style:name="T64" style:parent-style-name="DefaultParagraphFont" style:family="text">
      <style:text-properties style:font-name-complex="Arial" fo:font-weight="bold" style:font-weight-asian="bold" style:font-weight-complex="bold" fo:color="#000000"/>
    </style:style>
    <style:style style:name="P6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6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2798in"/>
        </style:tab-stops>
      </style:paragraph-properties>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1812in"/>
          <style:tab-stop style:type="left" style:position="1.3784in"/>
        </style:tab-stops>
      </style:paragraph-properties>
    </style:style>
    <style:style style:name="T81" style:parent-style-name="DefaultParagraphFont" style:family="text">
      <style:text-properties fo:language="en" fo:country="US"/>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87"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0" style:parent-style-name="DefaultParagraphFont" style:family="text">
      <style:text-properties fo:color="#000000"/>
    </style:style>
    <style:style style:name="P91"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style:font-name-complex="Arial" fo:color="#000000"/>
    </style:style>
    <style:style style:name="T101" style:parent-style-name="DefaultParagraphFont" style:family="text">
      <style:text-properties style:font-name-complex="Arial" fo:color="#000000"/>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style>
    <style:style style:name="P10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style>
    <style:style style:name="P105" style:parent-style-name="Normal" style:family="paragraph">
      <style:paragraph-properties>
        <style:tab-stops>
          <style:tab-stop style:type="left" style:position="5.3159in"/>
        </style:tab-stops>
      </style:paragraph-properties>
    </style:style>
    <style:style style:name="P106" style:parent-style-name="Normal" style:family="paragraph">
      <style:paragraph-properties>
        <style:tab-stops>
          <style:tab-stop style:type="left" style:position="5.3159in"/>
        </style:tab-stops>
      </style:paragraph-properties>
    </style:style>
    <style:style style:name="P107" style:parent-style-name="Normal" style:family="paragraph">
      <style:paragraph-properties>
        <style:tab-stops>
          <style:tab-stop style:type="left" style:position="5.3159in"/>
        </style:tab-stops>
      </style:paragraph-properties>
    </style:style>
    <style:style style:name="P108" style:parent-style-name="Normal" style:family="paragraph">
      <style:paragraph-properties>
        <style:tab-stops>
          <style:tab-stop style:type="left" style:position="5.315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p>
      <text:p text:style-name="P14"><text:span text:style-name="T15">2015 M. RUGPJŪČIO 28 D. ĮSAKYMO<text:s/></text:span><text:span text:style-name="T16">NR. V-1014</text:span><text:span text:style-name="T17"><text:s/>„</text:span><text:span text:style-name="T18">DĖL<text:s/></text:span><text:span text:style-name="T19">Kitų Europos Sąjungos valstybių narių apdraustųjų valstybiniu sveikatos draudimu sveikatos priežiūros organizavimo Lietuvos Respublikoje ir jos išlaidų apmokėjimo<text:s/></text:span><text:span text:style-name="T20">tvarkos Aprašo patvirtinimo“ PAKEITIMO</text:span></text:p>
      <text:p text:style-name="P21"/>
      <text:p text:style-name="P22"><text:span text:style-name="T23">2024 m. gegužės 2 d. Nr.<text:s/></text:span><text:span text:style-name="T24">V-491</text:span></text:p>
      <text:p text:style-name="P25">Vilnius</text:p>
      <text:p text:style-name="P26"/>
      <text:p text:style-name="P27"/>
      <text:p text:style-name="P28"><text:span text:style-name="T29">P a k e i č i u Lietuvos Respublikos sveikatos apsaugos ministro 2015 m. rugpjūčio 28 d. įsakymą Nr. V-1014 „Dėl<text:s/></text:span><text:span text:style-name="T30">Kitų Europos Sąjungos valstybių narių apdraustųjų valstybiniu sveikatos draudimu sveikatos priežiūros organizavimo Lietuvos Respublikoje ir jos išlaidų apmokėjimo tvarkos aprašo patvirtinimo“:</text:span><text:s text:c="2"/></text:p>
      <text:p text:style-name="P31"><text:span text:style-name="T32">1</text:span><text:span text:style-name="T33">. Pakeičiu preambulę ir ją išdėstau taip:<text:s/></text:span></text:p>
      <text:p text:style-name="P34"><text:span text:style-name="T35">„Vadovaudamasis Europos Parlamento ir Tarybos reglamento (EB) Nr. 883/2004 dėl socialinės apsaugos sistemų koordinavimo ir Europos Parlamento ir Tarybos reglamento (EB) Nr. 987/2009, nustatančio Reglamento (EB) Nr. 883/2004 dėl socialinės apsaugos sistemų<text:s/></text:span><text:soft-page-break/><text:span text:style-name="T36">koordinavimo įgyvendinimo tvarką, nuostatomis ir</text:span><text:s/>įgyvendindamas<text:s/><text:span text:style-name="T37">Europos Sąjungos bei Europos atominės energijos bendrijos ir Jungtinės Didžiosios Britanijos ir Šiaurės Airijos Karalystės prekybos ir bendradarbiavimo susitarimo protokolą dėl socialinės apsaugos koordinavimo:“.</text:span></text:p>
      <text:p text:style-name="P38"><text:span text:style-name="T39">2</text:span><text:span text:style-name="T40">. Pakeičiu nurodytu įsakymu patvirtintą</text:span><text:span text:style-name="T41"><text:s/></text:span><text:span text:style-name="T42">Kitų Europos Sąjungos valstybių narių apdraustųjų valstybiniu sveikatos draudimu sveikatos priežiūros organizavimo Lietuvos Respublikoje ir jos išlaidų apmokėjimo tvarkos aprašą</text:span><text:span text:style-name="T43">:</text:span></text:p>
      <text:p text:style-name="P44"><text:span text:style-name="T45">2.1</text:span><text:span text:style-name="T46"><text:s/>Pakeičiu 1.1 papunktį ir jį išdėstau taip:</text:span></text:p>
      <text:p text:style-name="P47"><text:span text:style-name="T48">„</text:span><text:span text:style-name="T49">1.1</text:span><text:span text:style-name="T50">. asmenų, apdraustų valstybiniu sveikatos draudimu kitose Europos Sąjungos, Europos ekonominės erdvės šalyse ir Šveicarijos Konfederacijoje (toliau – ES šalys), taip pat asmenų, apdraustų valstybiniu sveikatos draudimu Jungtinėje Didžiosios Britanijos ir Šiaurės Airijos Karalystėje (toliau – JK), sveikatos priežiūros organizavimą Lietuvos Respublikoje;“.</text:span></text:p>
      <text:p text:style-name="P51"><text:span text:style-name="T52">2.2</text:span><text:span text:style-name="T53">. Pakeičiu 11 punkto pirmąją pastraipą ir ją išdėstau taip:</text:span></text:p>
      <text:p text:style-name="P54"><text:span text:style-name="T55">„</text:span><text:span text:style-name="T56">11</text:span><text:span text:style-name="T57">. ASPĮ, <text:s/>vaistinės ir ūkio subjektai duomenis apie kitų ES šalių apdraustiesiems suteiktas kompensuojamąsias paslaugas ir išduotus kompensuojamuosius vaistus bei MPP įveda į privalomojo sveikatos draudimo informacinę sistemą „Sveidra“ (toliau – IS „Sveidra“) ir saugiomis elektroninio ryšio priemonėmis pateikia TLK:“</text:span>.</text:p>
      <text:p text:style-name="P58">2.3. Pakeičiu 12.3 papunktį ir jį išdėstau taip:</text:p>
      <text:p text:style-name="P59"><text:span text:style-name="T60">„</text:span><text:span text:style-name="T61">12.3</text:span><text:span text:style-name="T62">.<text:s/></text:span>kitų ES šalių apdraustiesiems Lietuvos Respublikoje suteiktų kompensuojamųjų paslaugų<text:s/><text:span text:style-name="T63">apskaitos dokumentų (formos Nr. 025/a-LK „Asmens ambulatorinio gydymo statistinė kortelė“ arba formos Nr. 066/a-LK „Stacionare gydymo asmens statistinė kortelė“, patvirtintų Lietuvos Respublikos sveikatos apsaugos ministro 1998 m. lapkričio 26 d. įsakymu Nr. 687 „Dėl medicininės apskaitos dokumentų formų tvirtinimo“) sąrašą, nurodydamos suteiktų kompensuojamųjų paslaugų apskaitos dokumento formą, statistinės kortelės numerį, teisę į išmokas patvirtinantį dokumentą, kurio pagrindu buvo suteiktos kompensuojamosios paslaugos, ES šalies apdraustojo inicialus ir mokėtiną sumą eurais.“</text:span><text:span text:style-name="T64"><text:s/></text:span></text:p>
      <text:p text:style-name="P65">2.4. Pakeičiu 14 punkto pirmąją pastraipą ir ją išdėstau taip:</text:p>
      <text:p text:style-name="P66"><text:span text:style-name="T67">„</text:span><text:span text:style-name="T68">14</text:span><text:span text:style-name="T69">.</text:span><text:span text:style-name="T70"><text:tab/></text:span>Jei kitos ES šalies apdraustasis gydomas vaistais ar MPP, kurių įsigijimo išlaidos centralizuotai apmokamos PSDF biudžeto lėšomis, ASPĮ duomenis apie šių vaistų ir MPP panaudojimą įveda į IS „Sveidra“ ir<text:s/><text:span text:style-name="T71">saugiomis elektroninio ryšio priemonėmis</text:span><text:s/>Valstybinei ligonių kasai prie Sveikatos apsaugos ministerijos (toliau – VLK) pateikia:“.<text:s/></text:p>
      <text:p text:style-name="P72">2.5. Pakeičiu 16 punktą ir jį išdėstau taip:</text:p>
      <text:p text:style-name="P73"><text:span text:style-name="T74">„</text:span><text:span text:style-name="T75">16</text:span><text:span text:style-name="T76">.</text:span><text:s/>TLK iki einamojo mėnesio 20 dienos VLK pateikia VLK direktoriaus įsakymu patvirtintos formos:<text:s/></text:p>
      <text:p text:style-name="P77">16.1<text:span text:style-name="T78">.<text:s/></text:span><text:span text:style-name="T79"><text:tab/></text:span>PSDF biudžeto lėšų, numatytų išlaidų straipsnyje „Europos Sąjungos šalių apdraustųjų gydymui Lietuvos asmens sveikatos priežiūros įstaigose ir Lietuvos apdraustųjų gydymo Europos Sąjungos šalyse išlaidoms kompensuoti pagal jų pateiktus prašymus (moka teritorinės ligonių kasos)“, paraišką;</text:p>
      <text:p text:style-name="P80">16.<text:span text:style-name="T81">2</text:span>.<text:s/><text:span text:style-name="T82"><text:tab/></text:span>ES valstybių apdraustiesiems suformuotų SED S080 sąrašą.“<text:s/></text:p>
      <text:p text:style-name="P83">2.6. Pakeičiu 17 punktą ir jį išdėstau taip:</text:p>
      <text:p text:style-name="P84">„17.<text:s/><text:span text:style-name="T85"><text:tab/></text:span>Kitų ES šalių apdraustiesiems Lietuvos Respublikoje suteiktų kompensuojamųjų paslaugų išlaidos ir išduotų kompensuojamųjų vaistų bei MPP įsigijimo išlaidos apmokamos PSDF biudžeto išlaidų straipsnyje „Europos Sąjungos šalių apdraustųjų gydymui <text:s/>Lietuvos asmens sveikatos priežiūros įstaigose ir Lietuvos apdraustųjų gydymo Europos Sąjungos šalyse išlaidoms kompensuoti pagal jų pateiktus prašymus (moka teritorinės ligonių kasos)“ numatytomis lėšomis.“</text:p>
      <text:p text:style-name="P86">2.7. Pakeičiu 18 punktą ir jį išdėstau taip:<text:s/></text:p>
      <text:p text:style-name="P87">„18.<text:s/><text:span text:style-name="T88"><text:tab/></text:span>Lėšos pagal TLK pateiktas PSDF biudžeto lėšų, numatytų išlaidų straipsnyje „Europos Sąjungos šalių apdraustųjų gydymui Lietuvos asmens sveikatos priežiūros įstaigose ir Lietuvos apdraustųjų gydymo Europos Sąjungos šalyse išlaidoms kompensuoti pagal jų pateiktus prašymus (moka teritorinės ligonių kasos)“, paraiškas pervedamos TLK.“</text:p>
      <text:p text:style-name="P89">2.8. Pripažįstu netekusiu galios 21.3 papunktį.<text:span text:style-name="T90"><text:s/></text:span></text:p>
      <text:p text:style-name="P91"><text:span text:style-name="T92">2.9</text:span><text:span text:style-name="T93">. Pakeičiu 22.5 papunktį ir jį išdėstau taip:</text:span></text:p>
      <text:p text:style-name="P94"><text:span text:style-name="T95">„</text:span><text:span text:style-name="T96">22.5</text:span><text:span text:style-name="T97">.</text:span><text:span text:style-name="T98"><text:tab/></text:span><text:span text:style-name="T99">kitų<text:s/></text:span>ES šalių apdraustiesiems Lietuvos Respublikoje suteiktų kompensuojamųjų paslaugų<text:s/><text:span text:style-name="T100">apskaitos dokumentų</text:span><text:s/>(<text:span text:style-name="T101">formos Nr. 025/a-LK „Asmens ambulatorinio gydymo statistinė kortelė“ arba formos Nr. 066/a-LK „Stacionare gydymo asmens statistinė kortelė“</text:span>)<text:span text:style-name="T102"><text:s/></text:span>sąrašus.“</text:p>
      <text:p text:style-name="P103">2.10. Papildau 23 punktu:</text:p>
      <text:p text:style-name="P104">„23. ASPĮ, vaistinių ir ūkio subjektų pateiktuose dokumentuose nurodyti asmens duomenys VLK ir TLK tvarkomi vadovaujantis 2016 m. balandžio 27 d. Europos Parlamento ir Tarybos reglamentu (ES) 2016/679 dėl fizinių asmenų apsaugos tvarkant asmens duomenis ir dėl laisvo tokių duomenų judėjimo ir kuriuo panaikinama Direktyva 95/46EB (Bendrasis duomenų apsaugos reglamentas), Privalomojo sveikatos draudimo informacinės sistemos „Sveidra“ nuostatais, patvirtintais VLK direktoriaus 2014 m. birželio 5 d. įsakymu Nr. 1K-136 „Dėl Privalomojo sveikatos draudimo informacinės sistemos „Sveidra“ nuostatų pakeitimo“, VLK valdomų informacinių sistemų duomenų saugos nuostatais, patvirtintais VLK direktoriaus 2017 m. gruodžio 6 d. įsakymu Nr. 1K-234 „Dėl Valstybinės ligonių kasos prie Sveikatos apsaugos ministerijos valdomų informacinių sistemų duomenų saugos nuostatų patvirtinimo“, Europos Sąjungos socialinės apsaugos duomenų mainų informacinės sistemos nuostatais, patvirtintais VLK direktoriaus 2021 m. gruodžio 20 d. įsakymu Nr. 1K-387 „Dėl Valstybinės ligonių kasos prie Sveikatos apsaugos ministerijos Europos Sąjungos socialinės apsaugos duomenų mainų informacinės sistemos nuostatų patvirtinimo“, bei kitais informacinę saugą reglamentuojančiais teisės aktais.“</text:p>
      <text:p text:style-name="P105"/>
      <text:p text:style-name="P106"/>
      <text:p text:style-name="P107"/>
      <text:p text:style-name="P108"><text:span text:style-name="T109">Sveikatos apsaugos ministras</text:span><text:span text:style-name="T110"><text:tab/>Arūnas Dulkys</text:span></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PRIEŽIŪROS TEIKIMO EUROPOS SĄJUNGOS VALSTYBIŲ APDRAUSTIESIEMS IR IŠLAIDŲ APMOKĖJIMO TVARKOS APRAŠO PATVIRTINIMO</dc:title>
    <meta:initial-creator>ISES</meta:initial-creator>
    <dc:creator>adlibuser</dc:creator>
    <meta:creation-date>2024-05-02T05:31:00Z</meta:creation-date>
    <dc:date>2024-05-02T05:31:00Z</dc:date>
    <meta:print-date>2015-01-27T11:18: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 meta:paragraph-count="126" meta:word-count="819" meta:character-count="6558" meta:row-count="451" meta:non-whitespace-character-count="5865"/>
  </office:meta>
</office:document-meta>
</file>