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ŠVENČIONIŲ RAJONO SAVIVALDYBĖS TARYBOS 2015 M. BIRŽELIO 11 D. SPRENDIMO NR. T-94 „DĖL ŠVENČIONIŲ RAJONO SAVIVALDYBĖS JAUNIMO REIKALŲ TARYBOS SUDARYMO IR JOS NUOSTATŲ PATVIRTINIMO“ PAKEITIMO</text:p>
      <text:p text:style-name="P8"/>
      <text:p text:style-name="P9">2018 m. rugpjūčio 30 d. Nr. T-159<text:line-break/>Švenčionys</text:p>
      <text:p text:style-name="Normal"/>
      <text:p text:style-name="Normal"/>
      <text:p text:style-name="P10"><text:span text:style-name="T11">Vadovaudamasi Lietuvos Respublikos jaunimo politikos pagrindų įstatymo Nr. IX-1871 pakeitimo įstatymo 2 straipsnio 2 punktu, Lietuvos Respublikos jaunimo politikos pagrindų įstatymu, Savivaldybių jaunimo reikalų tarybų tipiniais nuostatais, patvirtintais Lietuvos Respublikos socialinės apsaugos ir darbo ministro 2009 m. sausio 8 d. įsakymu Nr. A1-4 „Dėl Savivaldybių jaunimo reikalų tarybų tipinių nuostatų patvirtinimo“, Švenčionių rajono savivaldybės taryba n u s p r e n d ž i a:</text:span></text:p>
      <text:p text:style-name="P12"><text:span text:style-name="T13">1</text:span><text:span text:style-name="T14">. Pakeisti Švenčionių rajono savivaldybės jaunimo reikalų tarybos nuostatų, patvirtintų Švenčionių rajono savivaldybės tarybos 2015 m. birželio 11 d. sprendimu Nr. T-94 „Dėl Švenčionių rajono savivaldybės jaunimo reikalų tarybos sudarymo ir jos nuostatų patvirtinimo“:</text:span></text:p>
      <text:p text:style-name="P15"><text:span text:style-name="T16">1.1</text:span><text:span text:style-name="T17">. 4 punktą ir jį išdėstyti taip:</text:span></text:p>
      <text:p text:style-name="P18"><text:span text:style-name="T19">„</text:span><text:span text:style-name="T20">4</text:span><text:span text:style-name="T21">. Jaunimo taryba sudaroma Savivaldybės tarybos sprendimu Savivaldybės tarybos kadencijai.“;</text:span></text:p>
      <text:p text:style-name="P22"><text:span text:style-name="T23">1.2</text:span><text:span text:style-name="T24">. 9 punktą ir jį išdėstyti taip:</text:span></text:p>
      <text:p text:style-name="P25"><text:span text:style-name="T26">„</text:span><text:span text:style-name="T27">9</text:span><text:span text:style-name="T28">. Jaunimo taryba lygiateisės partnerystės pagrindu sudaroma iš 12 narių:</text:span></text:p>
      <text:p text:style-name="P29"><text:span text:style-name="T30">9.1</text:span><text:span text:style-name="T31">. 6 narius deleguoja Savivaldybės institucijos, iš jų 3 atstovus deleguoja Savivaldybės administracija ir 3 atstovus deleguoja Savivaldybės taryba iš savo narių;</text:span></text:p>
      <text:p text:style-name="P32"><text:span text:style-name="T33">9.2</text:span><text:span text:style-name="T34">. 6 narius deleguoja Savivaldybės teritorijoje veikianti Savivaldybės jaunimo organizacijų taryba arba, nesant Savivaldybės jaunimo organizacijų tarybos ar jai nedelegavus atstovų, 6 nari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pan></text:p>
      <text:p text:style-name="P35"><text:span text:style-name="T36">2</text:span><text:span text:style-name="T37">. Šis sprendimas skelbiamas Teisės aktų registre.</text:span></text:p>
      <text:p text:style-name="P38"/>
      <text:p text:style-name="P39"/>
      <text:p text:style-name="P40"/>
      <text:p text:style-name="P41"><text:span text:style-name="T42">SAVIVALDYBĖS MERAS</text:span><text:span text:style-name="T43"><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9-03T10:20:00Z</meta:creation-date>
    <dc:date>2018-09-03T10:20:00Z</dc:date>
    <meta:template xlink:href="Normal.dotm" xlink:type="simple"/>
    <meta:editing-cycles>2</meta:editing-cycles>
    <meta:editing-duration>PT0S</meta:editing-duration>
    <meta:document-statistic meta:page-count="1" meta:paragraph-count="10" meta:word-count="251" meta:character-count="2050" meta:row-count="44" meta:non-whitespace-character-count="1809"/>
  </office:meta>
</office:document-meta>
</file>