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fo:font-size="11pt" style:font-size-asian="11pt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ŪKIO MINISTRAS</text:p>
      <text:p text:style-name="P9"/>
      <text:p text:style-name="P10">įsakymas</text:p>
      <text:p text:style-name="P11"><text:span text:style-name="T12">DĖL LIETUVOS RESPUBLIKOS ŪKIO MINISTRO <text:s/>2004 M. BALANDŽIO 6 D. ĮSAKYMO NR. 4-102 „DĖL VĖJO ELEKTRINIŲ PRIJUNGIMO PRIE LIETUVOS ELEKTROS ENERGETIKOS SISTEMOS TECHNINIŲ TAISYKLIŲ PATVIRTINIMO“ PRIPAŽINIMO NETEKUSIU GALIOS<text:s/></text:span></text:p>
      <text:p text:style-name="P13"/>
      <text:p text:style-name="P14">2016 m. vasario 1 d. Nr. 4-68</text:p>
      <text:p text:style-name="P15">Vilnius</text:p>
      <text:p text:style-name="P16"/>
      <text:p text:style-name="P17">1. P r i p a ž į s t u <text:s/>netekusiu galios Lietuvos Respublikos ūkio ministro 2004 m. balandžio 6 d. įsakymą Nr. 4-102 „Dėl Vėjo elektrinių prijungimo prie Lietuvos elektros energetikos sistemos techninių taisyklių patvirtinimo“.</text:p>
      <text:p text:style-name="P18">2. N u s t a t a u, kad šis įsakymas įsigalioja 2016 m. balandžio 1 dieną.<text:s/></text:p>
      <text:p text:style-name="Normal"/>
      <text:p text:style-name="Normal"/>
      <text:p text:style-name="Normal"/>
      <text:p text:style-name="Normal">Ūkio ministras<text:tab/><text:tab/><text:tab/><text:tab/><text:tab/><text:tab/><text:tab/><text:tab/><text:tab/><text:tab/><text:s text:c="4"/><text:span text:style-name="T19"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kna Arunas</meta:initial-creator>
    <dc:creator>Adlib User</dc:creator>
    <meta:creation-date>2016-02-01T13:58:00Z</meta:creation-date>
    <dc:date>2016-02-01T13:58:00Z</dc:date>
    <meta:print-date>2016-01-26T09:06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86" meta:character-count="667" meta:row-count="20" meta:non-whitespace-character-count="586"/>
  </office:meta>
</office:document-meta>
</file>