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weight-complex="bold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letter-spacing="0.0416in" style:font-size-complex="12pt" style:language-asian="ar" style:country-asian="SA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62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62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GLOBOS NAMŲ ILGALAIKĖS SOCIALINĖS GLOBOS IR SOCIALINĖS PRIEŽIŪROS PASLAUGOS KAINOS NUSTATYMO</text:p>
      <text:p text:style-name="P7"/>
      <text:p text:style-name="P8">2016 m. kovo 31 d. Nr. T-144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16 straipsnio 2 dalies 37 punktu, įgyvendindama Globos namų ilgalaikės socialinės globos paslaugos kainos apskaičiavimo metodikos, patvirtintos Šiaulių miesto savivaldybės tarybos 2008 m. kovo 27 d. sprendimu Nr. T-100 „</text:span><text:span text:style-name="T14">Dėl Globos namų ilgalaikės socialinės globos paslaugos kainos patvirtinimo“</text:span><text:span text:style-name="T15">, 3 ir 4 punktus ir Šiaulių miesto savivaldybės tarybos 2016 m. vasario25 d. sprendimą Nr. T-34 „Dėl Šiaulių miesto savivaldybės 2016 metų biudžeto patvirtinimo“, Šiaulių miesto savivaldybės taryba<text:s/></text:span><text:span text:style-name="T16">nusprendžia:</text:span></text:p>
      <text:p text:style-name="P17"><text:span text:style-name="T18">1</text:span><text:span text:style-name="T19">. Nustatyti:</text:span></text:p>
      <text:p text:style-name="P20"><text:span text:style-name="T21">1.1</text:span><text:span text:style-name="T22">. Šiaulių miesto savivaldybės globos namų ilgalaikės socialinės globos paslaugos kainą<text:s/></text:span><text:span text:style-name="T23">senyvo amžiaus ir neįgaliems asmenims<text:s/></text:span><text:span text:style-name="T24">– 584,29 Eur per mėnesį,<text:s/></text:span><text:span text:style-name="T25">asmenims su sunkia negalia<text:s/></text:span><text:span text:style-name="T26">– 738,72 Eur per mėnesį;</text:span></text:p>
      <text:p text:style-name="P27"><text:span text:style-name="T28">1.2</text:span><text:span text:style-name="T29">.Šiaulių miesto savivaldybės globos namų padalinio Savarankiško gyvenimo namų socialinės priežiūros kainą – 342,91 Eur per mėnesį.</text:span></text:p>
      <text:p text:style-name="P30"><text:span text:style-name="T31">2</text:span><text:span text:style-name="T32">. Pripažinti netekusiu galios Šiaulių miesto savivaldybės tarybos 2015 m. kovo 26 d. sprendimą Nr. T-83 „D</text:span><text:span text:style-name="T33">ėl Šiaulių miesto savivaldybės globos namų ilgalaikės socialinės globos ir socialinės priežiūros paslaugos kainos nustatymo</text:span><text:span text:style-name="T34">“.<text:s/></text:span></text:p>
      <text:p text:style-name="P35"><text:span text:style-name="T36">3</text:span><text:span text:style-name="T37">. Nustatyti, kad 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.A.D.M.</meta:initial-creator>
    <dc:creator>Adlib User</dc:creator>
    <meta:creation-date>2016-04-01T13:10:00Z</meta:creation-date>
    <dc:date>2016-04-01T13:10:00Z</dc:date>
    <meta:print-date>2015-02-27T13:38:00Z</meta:print-date>
    <meta:template xlink:href="Normal" xlink:type="simple"/>
    <meta:editing-cycles>2</meta:editing-cycles>
    <meta:editing-duration>PT0S</meta:editing-duration>
    <meta:user-defined meta:name="infolexID">6EFCA1AF-0904-4195-9375-649BB65D995B</meta:user-defined>
    <meta:document-statistic meta:page-count="1" meta:paragraph-count="14" meta:word-count="207" meta:character-count="1582" meta:row-count="51" meta:non-whitespace-character-count="1389"/>
  </office:meta>
</office:document-meta>
</file>