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1pt"/>
    </style:style>
    <style:style style:name="P11"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4.3312in" fo:text-indent="0.0006in" style:page-number="1">
        <style:tab-stops>
          <style:tab-stop style:type="left" style:position="0in"/>
        </style:tab-stops>
      </style:paragraph-properties>
      <style:text-properties style:font-size-complex="12pt"/>
    </style:style>
    <style:style style:name="P58" style:parent-style-name="Normal" style:family="paragraph">
      <style:paragraph-properties fo:margin-left="4.3312in" fo:text-indent="0.0006in">
        <style:tab-stops>
          <style:tab-stop style:type="left" style:position="0in"/>
        </style:tab-stops>
      </style:paragraph-properties>
      <style:text-properties style:font-size-complex="12pt"/>
    </style:style>
    <style:style style:name="P59" style:parent-style-name="Normal" style:family="paragraph">
      <style:paragraph-properties fo:margin-left="4.3312in" fo:text-indent="0.0006in">
        <style:tab-stops>
          <style:tab-stop style:type="left" style:position="0in"/>
        </style:tab-stops>
      </style:paragraph-properties>
      <style:text-properties style:font-size-complex="12pt"/>
    </style:style>
    <style:style style:name="P60" style:parent-style-name="Normal" style:family="paragraph">
      <style:paragraph-properties fo:margin-left="4.3312in" fo:text-indent="0.0006in">
        <style:tab-stops>
          <style:tab-stop style:type="left" style:position="0in"/>
        </style:tab-stops>
      </style:paragraph-properties>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5in"/>
      <style:text-properties fo:font-weight="bold" style:font-weight-asian="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fo:text-indent="0.5in"/>
    </style:style>
    <style:style style:name="P175" style:parent-style-name="Normal" style:family="paragraph">
      <style:paragraph-properties fo:text-align="center"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text-align="justify" fo:text-indent="0.5833in"/>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295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0.295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tab-stops>
          <style:tab-stop style:type="left" style:position="0.295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tab-stops>
          <style:tab-stop style:type="left" style:position="0.295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0.295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0.295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tab-stops>
          <style:tab-stop style:type="left" style:position="0.295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295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295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416in"/>
      <style:text-properties style:font-size-complex="12pt"/>
    </style:style>
    <style:style style:name="P229" style:parent-style-name="Normal" style:family="paragraph">
      <style:paragraph-properties fo:text-align="justify" fo:line-height="115%" fo:text-indent="0.5in"/>
    </style:style>
    <style:style style:name="P230" style:parent-style-name="Normal" style:family="paragraph">
      <style:paragraph-properties fo:text-align="center"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justify" fo:line-height="115%" fo:text-indent="0.5in"/>
      <style:text-properties fo:font-weight="bold" style:font-weight-asian="bold"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P249" style:parent-style-name="Normal" style:family="paragraph">
      <style:paragraph-properties fo:text-align="center"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justify" fo:line-height="115%" fo:text-indent="0.0416in">
        <style:tab-stops>
          <style:tab-stop style:type="left" style:position="0.2958in"/>
        </style:tab-stops>
      </style:paragraph-properties>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fo:text-transform="uppercase" style:font-size-complex="12pt"/>
    </style:style>
    <style:style style:name="P352" style:parent-style-name="Normal" style:family="paragraph">
      <style:paragraph-properties fo:text-align="justify" fo:line-height="115%" fo:text-indent="0.0416in">
        <style:tab-stops>
          <style:tab-stop style:type="left" style:position="0.2958in"/>
        </style:tab-stops>
      </style:paragraph-properties>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1"/>
      <text:p text:style-name="P12">RADVILIŠKIO RAJONO SAVIVALDYBĖS TARYBA</text:p>
      <text:p text:style-name="P13"/>
      <text:p text:style-name="P14">SPRENDIMAS</text:p>
      <text:p text:style-name="P15"><text:span text:style-name="T16">DĖL<text:s/></text:span><text:span text:style-name="T17">RADVILIŠKIO RAJONO SAVIVALDYBĖS STRATEGINIO PLANAVIMO TVARKOS APRAŠO TVIRTINIMO</text:span></text:p>
      <text:p text:style-name="P18"/>
      <text:p text:style-name="P19">2015 m. gegužės 21 d. Nr. T-33</text:p>
      <text:p text:style-name="P20">Radviliškis</text:p>
      <text:p text:style-name="P21"/>
      <text:p text:style-name="P22"/>
      <text:p text:style-name="P23"><text:span text:style-name="T24">Vadovaudamasi Lietuvos Respublikos vietos savivaldos įstatymo 16 straipsnio 2 dalies 41 punktu, 18 straipsnio 2 dalimi ir atsižvelgdama į Strateginio planavimo savivaldybėse rekomendacijas, patvirtintas Lietuvos Respublikos Vyriausybės 2014 m. gruodžio 15 d. nutarimu Nr. 1435 „Dėl Strateginio planavimo savivaldybėse rekomendacijų patvirtinimo“, <text:s/>Radviliškio rajono savivaldybės taryba<text:s/></text:span><text:span text:style-name="T25">nusprendži</text:span><text:span text:style-name="T26">a:</text:span></text:p>
      <text:p text:style-name="P27"><text:span text:style-name="T28">1</text:span><text:span text:style-name="T29">. Patvirtinti Radviliškio rajono savivaldybės strateginio planavimo tvarkos aprašą (pridedama).<text:s/></text:span></text:p>
      <text:p text:style-name="P30"><text:span text:style-name="T31">2</text:span><text:span text:style-name="T32">. Pripažin</text:span><text:span text:style-name="T33">ti netekusiu galios Radviliškio rajono savivaldybės administracijos direktoriaus 2013 m. kovo 22 d. įsakymą Nr. A-295-(8.2) „Dėl<text:s/></text:span><text:span text:style-name="T34">Radviliškio rajono savivaldybės strateginio planavimo metodikos patvirtinimo“</text:span><text:span text:style-name="T35">.</text:span></text:p>
      <text:p text:style-name="P36"><text:span text:style-name="T37">3</text:span><text:span text:style-name="T38">.<text:s/></text:span><text:span text:style-name="T39">Pripažin</text:span><text:span text:style-name="T40">ti netekusiu galios Radviliškio rajono savivaldybės tarybos 2010 m. vasario 18 d. sprendimą Nr. T-909 „Dėl<text:s/></text:span><text:span text:style-name="T41">Radviliškio rajono savivaldybės administracijos seniūnijų veiklos programų sudarymo ir asignavimų paskirstymo kriterijų tvarkos aprašo patvirtinimo“</text:span><text:span text:style-name="T42">.</text:span></text:p>
      <text:p text:style-name="P43"/>
      <text:p text:style-name="P44"/>
      <text:p text:style-name="P45"/>
      <text:p text:style-name="P46"><text:span text:style-name="T47">Savivaldybės mero pavaduotojas<text:s/></text:span><text:span text:style-name="T48"><text:tab/></text:span><text:span text:style-name="T49"><text:tab/></text:span><text:span text:style-name="T50"><text:tab/><text:s text:c="16"/>Kazimieras Augulis</text:span></text:p>
      <text:soft-page-break/>
      <text:p text:style-name="P51">PATVIRTINTA</text:p>
      <text:p text:style-name="P58">Radviliškio rajono savivaldybės</text:p>
      <text:p text:style-name="P59">tarybos 2015 m. gegužės 21 d.<text:s/></text:p>
      <text:p text:style-name="P60">sprendimu T-33</text:p>
      <text:p text:style-name="P61"/>
      <text:p text:style-name="P62"/>
      <text:p text:style-name="P63"><text:span text:style-name="T64">RADVILIŠKIO RAJONO SAVIVALDYBĖS STRATEGINIO PLANAV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Radviliškio rajono savivaldybės strateginio planavimo tvarkos aprašas (toliau – Aprašas) reglamentuoja Radviliškio rajono savivaldybės (toliau – Savivaldybė) strateginio planavimo dokumentų ir jų įgyvendinimą detalizuojančių dokumentų rengimą, svarstymą ir tvirtinimą, įgyvendinimo stebėseną, ataskaitų dėl planavimo dokumentų įgyvendinimo rengimą ir svarstymą, savivaldybės gyventojų įtraukimą į jų rengimą svarstymą ir įgyvendinimo priežiūrą, viešinimą.</text:span></text:p>
      <text:p text:style-name="P74"><text:span text:style-name="T75">2</text:span><text:span text:style-name="T76">. Apraše vartojamos sąvokos:</text:span></text:p>
      <text:p text:style-name="P77"><text:span text:style-name="T78">Priemonė</text:span><text:span text:style-name="T79"><text:s/>– užsibrėžto uždavinio įgyvendinimo būdas (veiklų grupė), kuriam naudojami finansiniai, materialiniai ir žmogiškieji ištekliai.</text:span></text:p>
      <text:p text:style-name="P80"><text:span text:style-name="T81">Projektas</text:span><text:span text:style-name="T82"><text:s/>– veiksmai, kuriais siekiama per apibrėžtą laiką ir su tam tikrais ištekliais sukurti unikalų ir pamatuojamą produktą ar paslaugą.</text:span></text:p>
      <text:p text:style-name="P83"><text:span text:style-name="T84">Padaliniai</text:span><text:span text:style-name="T85"><text:s/>– Savivaldybės administracijos struktūriniai padaliniai, į struktūrinius padalinius neįeinantys valstybės tarnautojai.</text:span></text:p>
      <text:p text:style-name="P86"><text:span text:style-name="T87">Programų koordinatoriai<text:s/></text:span><text:span text:style-name="T88">–</text:span><text:span text:style-name="T89"><text:s/></text:span><text:span text:style-name="T90">Savivaldybės administracijos direktoriaus įsakymu paskirti Savivaldybės administracijos darbuotojai, atsakingi už tam tikrų Savivaldybės strateginio veiklos plano programų rengimo ir įgyvendinimo koordinavimą.</text:span></text:p>
      <text:p text:style-name="P91"><text:span text:style-name="T92">Savivaldybės administracijos, seniūnijos, savivaldybės biudžetinės įstaigos metinis veiklos planas</text:span><text:span text:style-name="T93"><text:s/>(toliau – metinis veiklos planas) – Savivaldybės strateginio veiklos plano programų ar jų dalies (tikslų ar uždavinių, atskirų priemonių), už kurias atsakinga Savivaldybės administracija, seniūnija, Savivaldybės biudžetinė įstaiga, įgyvendinimą detalizuojantis dokumentas, kuris rengiamas atsižvelgiant į Savivaldybės biudžete numatomus joms skirti asignavimus.</text:span></text:p>
      <text:p text:style-name="P94"><text:span text:style-name="T95">Savivaldybės strateginis plėtros planas</text:span><text:span text:style-name="T96"><text:s/>– ilgesnės kaip 3 metų trukmės strateginio planavimo dokumentas, skirtas aplinkos, socialinei <text:s/>ir ekonominei raidai Savivaldybės teritorijoje numatyti, kurį tvirtina Savivaldybės taryba.</text:span></text:p>
      <text:p text:style-name="P97"><text:span text:style-name="T98">Savivaldybės atskiros ūkio šakos (sektoriaus) plėtros programa</text:span><text:span text:style-name="T99"><text:s/>– ilgesnės kaip 3 metų trukmės strateginio planavimo dokumentas, rengiamas tik tais atvejais, kai tokių planavimo dokumentų rengimas numatytas įstatyme, kurią tvirtina Savivaldybės taryba.</text:span></text:p>
      <text:p text:style-name="P100"><text:span text:style-name="T101">Savivaldybės strateginis veiklos planas<text:s/></text:span><text:span text:style-name="T102">– 3 metų trukmės strateginio planavimo dokumentas, detalizuojantis Savivaldybės strateginio plėtros plano ir savivaldybės atskirų ūkio šakų (sektorių) plėtros programų tikslų ir uždavinių įgyvendinimą, kuris sudaromas atsižvelgiant į planuojamus Savivaldybės finansinius ir žmogiškuosius išteklius, kurį tvirtina Savivaldybės taryba.</text:span></text:p>
      <text:p text:style-name="P103"><text:span text:style-name="T104">Savivaldybės strateginio veiklos plano programa</text:span><text:span text:style-name="T105"><text:s/>– esminė Savivaldybės strateginio veiklos plano dalis, skirta strateginiam tikslui pasiekti, kurioje nustatomi programos tikslai, uždaviniai, priemonės (projektai), vertinimo kriterijai, jų reikšmės ir asignavimai.</text:span></text:p>
      <text:p text:style-name="P106"><text:span text:style-name="T107">Strateginis planavimas savivaldybėje</text:span><text:span text:style-name="T108"><text:s/>– procesas, kurio metu nustatomos veiklos kryptys ir būdai, kaip vykdyti Savivaldybės misiją, pasiekti numatytus tikslus ir rezultatus, veiksmingai panaudojant finansinius, materialinius ir žmogiškuosius išteklius.</text:span></text:p>
      <text:p text:style-name="P109"><text:span text:style-name="T110">Veiklos planavimo ir priežiūros sistema</text:span><text:span text:style-name="T111"><text:s/>– Savivaldybėje įdiegta veiklos planavimo ir priežiūros programinė įranga, veikianti kaip efektyvus veiklos valdymo ir stebėsenos įrankis bei sudaranti galimybes ir sąlygas skaidriai atsakingų ir suinteresuotų veiklos vykdymu asmenų tarpusavio komunikacijai.</text:span></text:p>
      <text:soft-page-break/>
      <text:p text:style-name="P112"><text:span text:style-name="T113">Strateginio planavimo darbo grupė</text:span><text:span text:style-name="T114"><text:s/>– Savivaldybės administracijos direktoriaus įsakymu patvirtinta darbo grupė, koordinuojanti Savivaldybės strateginių planų rengimą ir įgyvendinimą administraciniu lygmeniu.</text:span></text:p>
      <text:p text:style-name="P115"><text:span text:style-name="T116">Tikslas (strateginis tikslas)<text:s/></text:span><text:span text:style-name="T117">–</text:span><text:span text:style-name="T118"><text:s/></text:span><text:span text:style-name="T119">strateginio planavimo dokumentuose užsibrėžtas siekis, rodantis planuojamą pasiekti per strateginio planavimo dokumento įgyvendinimo laikotarpį rezultatą.</text:span></text:p>
      <text:p text:style-name="P120"><text:span text:style-name="T121">Uždavinys<text:s/></text:span><text:span text:style-name="T122">– per nustatytą laikotarpį planuojama veikla, užtikrinanti, kad bus pasiektas strateginio planavimo dokumente nustatytas tikslas.</text:span></text:p>
      <text:p text:style-name="P123"><text:span text:style-name="T124">Vertinimo kriterijus<text:s/></text:span><text:span text:style-name="T125">– rodiklis, suteikiantis informaciją apie tikslo, uždavinio ar priemonės įgyvendinimą.</text:span></text:p>
      <text:p text:style-name="P126">Kitos Apraše vartojamos sąvokos apibrėžtos Lietuvos Respublikos vietos savivaldos įstatyme ir kituose teisės aktuose, reglamentuojančiuose strateginį planavimą, biudžeto sandarą.</text:p>
      <text:p text:style-name="P127"/>
      <text:p text:style-name="P128"><text:span text:style-name="T129">II</text:span><text:span text:style-name="T130">.<text:s/></text:span><text:span text:style-name="T131">STRATEGINIO PLANAVIMO SISTEMA</text:span></text:p>
      <text:p text:style-name="P132"/>
      <text:p text:style-name="P133"><text:span text:style-name="T134">3</text:span><text:span text:style-name="T135">. Savivaldybės strateginio planavimo sistemą sudaro strateginio planavimo dokumentai ir jų įgyvendinimą detalizuojantys planavimo dokumentai bei Savivaldybės institucijos ir įstaigos, atsakingos už šių dokumentų parengimą, tvirtinimą, įgyvendinimą, vertinimą, atsiskaitymą už šių dokumentų įgyvendinimo rezultatus ir jų viešinimą.</text:span></text:p>
      <text:p text:style-name="P136"><text:span text:style-name="T137">4</text:span><text:span text:style-name="T138">. Strateginio planavimo dokumentų rengimo principai:</text:span></text:p>
      <text:p text:style-name="P139"><text:span text:style-name="T140">4.1</text:span><text:span text:style-name="T141">. kryptingumas – strateginio planavimo dokumentuose formuluojami loginiais ryšiais susieti tikslai, uždaviniai, planuojami pasiekti rezultatai;</text:span></text:p>
      <text:p text:style-name="P142"><text:span text:style-name="T143">4.2</text:span><text:span text:style-name="T144">. orientavimasis į rezultatus – strateginio planavimo dokumentuose nustatant tikslus kartu turi būti suplanuojami ir siekiami rezultatai; siekiant užtikrinti, kad bus pasiekti planuoti rezultatai ir laiku priimti valdymo tobulinimo sprendimai, informacija apie veiklos rezultatus nuolat stebima, analizuojama ir vertinama;</text:span></text:p>
      <text:p text:style-name="P145"><text:span text:style-name="T146">4.3</text:span><text:span text:style-name="T147">. efektyvumas – strateginio planavimo dokumentuose nustatytų tikslų ir rezultatų siekiama mažiausiomis sąnaudomis, racionaliai paskirstant išteklius ir nuolat ieškant veiklos efektyvumo didinimo rezervų ir naujų veiklos tobulinimo būdų;</text:span></text:p>
      <text:p text:style-name="P148"><text:span text:style-name="T149">4.4</text:span><text:span text:style-name="T150">. atvirumas (partnerystė) – Savivaldybės tikslai ir būdai, kaip jų pasiekti, nustatomi konsultuojantis su Savivaldybės bendruomene; strateginio planavimo dokumentai ir jų įgyvendinimo ataskaitos – vieši ir skelbiami Savivaldybės interneto svetainėje<text:s/></text:span><text:span text:style-name="T151">www.radviliskis.lt</text:span><text:span text:style-name="T152"><text:s/>(toliau – Savivaldybės interneto svetainėje);</text:span></text:p>
      <text:p text:style-name="P153"><text:span text:style-name="T154">4.5</text:span><text:span text:style-name="T155">. bendrumas – siekiant kryptingos, palyginamosios ir nuoseklios savivaldybių veiklos atliekant joms priskirtas funkcijas.</text:span></text:p>
      <text:p text:style-name="P156"><text:span text:style-name="T157">5</text:span><text:span text:style-name="T158">. Savivaldybės strateginio planavimo dokumentai ir jų įgyvendinimą detalizuojantys planavimo dokumentai:</text:span></text:p>
      <text:p text:style-name="P159"><text:span text:style-name="T160">5.1</text:span><text:span text:style-name="T161">. savivaldybės strateginis plėtros planas;</text:span></text:p>
      <text:p text:style-name="P162"><text:span text:style-name="T163">5.2</text:span><text:span text:style-name="T164">. savivaldybės atskiros ūkio šakos (sektoriaus) plėtros programa (jei sudaroma);</text:span></text:p>
      <text:p text:style-name="P165"><text:span text:style-name="T166">5.3</text:span><text:span text:style-name="T167">. savivaldybės strateginis veiklos planas;</text:span></text:p>
      <text:p text:style-name="P168"><text:span text:style-name="T169">5.4</text:span><text:span text:style-name="T170">. metiniai veiklos planai.</text:span></text:p>
      <text:p text:style-name="P171"><text:span text:style-name="T172">6</text:span><text:span text:style-name="T173">. Savivaldybės strateginio planavimo dokumentai rengiami atsižvelgiant į valstybės ir regiono strateginio planavimo dokumentus, taip pat užtikrinant jų tarpusavio suderinamumą ir integralumą.</text:span></text:p>
      <text:p text:style-name="P174"/>
      <text:p text:style-name="P175"><text:span text:style-name="T176">III</text:span><text:span text:style-name="T177">.<text:s/></text:span><text:span text:style-name="T178">savivaldybės strateginio plėtros plano rengimas, svarstymas, tvirtinimas, įgyvendinimo stebėsena ir atsiskaitymas už pasiektus rezultatus</text:span></text:p>
      <text:p text:style-name="P179"/>
      <text:p text:style-name="P180"><text:span text:style-name="T181">7</text:span><text:span text:style-name="T182">. Savivaldybės strateginis plėtros planas turi būti pradėtas rengti ne vėliau nei likus metams iki jo galiojimo pabaigos ir patvirtintas iki Savivaldybės strateginio veiklos plano projekto parengimo.</text:span></text:p>
      <text:p text:style-name="P183"><text:span text:style-name="T184">8</text:span><text:span text:style-name="T185">. Už Savivaldybės strateginio plėtros plano rengimą, viešą svarstymą, įgyvendinimo stebėseną ir ataskaitų rengimą atsakingas Savivaldybės administracijos direktorius, už šių darbų organizavimą – Savivaldybės administracijos Investicijų ir projektų valdymo skyrius.</text:span></text:p>
      <text:p text:style-name="P186"><text:span text:style-name="T187">9</text:span><text:span text:style-name="T188">. Rengiant Savivaldybės strateginį plėtros planą turi būti:</text:span></text:p>
      <text:p text:style-name="P189"><text:span text:style-name="T190">9.1</text:span><text:span text:style-name="T191">. pateikta bendroji informacija (nurodomas Savivaldybės strateginio plėtros plano parengimo tikslas, kokiais planavimo dokumentais vadovautasi rengiant šį planą ir kas dalyvavo jį rengiant, taip pat pateikiama kita svarbi informacija);</text:span></text:p>
      <text:p text:style-name="P192"><text:span text:style-name="T193">9.2</text:span><text:span text:style-name="T194">. atlikta vidaus ir išorės aplinkos analizė (Savivaldybės ekonominės-socialinės būklės analizė ir išvados, pagrindžiančios Savivaldybės strateginio plėtros plano prioritetų, tikslų ir uždavinių pasirinkimą);</text:span></text:p>
      <text:p text:style-name="P195"><text:span text:style-name="T196">9.3</text:span><text:span text:style-name="T197">. suformuota Savivaldybės plėtros vizija (idealus ateities paveikslas arba įsivaizduojama būklė, kuri gali būti pasiekta pačiomis palankiausiomis sąlygomis);</text:span></text:p>
      <text:p text:style-name="P198"><text:span text:style-name="T199">9.4</text:span><text:span text:style-name="T200">. nustatyti Savivaldybės plėtros prioritetai ir tikslai (nustatomi plėtros prioritetai ir tikslai (strateginiai tikslai), juos įgyvendinantys uždaviniai, tikslų ir uždavinių vertinimo kriterijai, jų matavimo vienetai ir reikšmės, pagal kuriuos bus vertinama per tam tikrą laiką pasiekta pažanga ir nauda Savivaldybės bendruomenei);</text:span></text:p>
      <text:p text:style-name="P201"><text:span text:style-name="T202">9.5</text:span><text:span text:style-name="T203">. numatytos Savivaldybės strateginio plėtros plano įgyvendinimo svarbiausios nuostatos (nurodomi strateginio planavimo dokumentai, kurie užtikrina Savivaldybės strateginio plėtros plano įgyvendinimą, preliminarus lėšų, reikalingų užsibrėžtiems tikslams pasiekti, poreikis, subjektai, kurių bendradarbiavimas būtinas užsibrėžtiems tikslams ir uždaviniams įgyvendinti, šio dokumento įgyvendinimo stebėsenos, tikslinimo, atsiskaitymo už įgyvendinimo rezultatus tvarka ir panašiai);</text:span></text:p>
      <text:p text:style-name="P204"><text:span text:style-name="T205">9.6</text:span><text:span text:style-name="T206">. parengiami priedai: svarbiausių priemonių (investicinių projektų) sąrašas, išsami aplinkos analizės ataskaita ir kita aktuali informacija.</text:span></text:p>
      <text:p text:style-name="P207"><text:span text:style-name="T208">10</text:span><text:span text:style-name="T209">. Savivaldybės strateginiame plėtros plane gali būti numatytos ir konkrečios priemonės tikslams ir uždaviniams įgyvendinti.</text:span></text:p>
      <text:p text:style-name="P210"><text:span text:style-name="T211">11</text:span><text:span text:style-name="T212">. Savivaldybės strateginio plėtros plano projektui parengti, Savivaldybės administracijos direktoriaus įsakymu ir Savivaldybės mero potvarkiu, sudaroma viena arba kelios (susijusios su atskirų veiklos sričių plėtra) darbo grupės, į kurių sudėtį įeina Savivaldybės tarybos nariai, Savivaldybės administracijos darbuotojai, Savivaldybei pavaldžių juridinių asmenų ir kitų Radviliškio rajone veikiančių organizacijų atstovai bei Savivaldybės bendruomenės nariai.</text:span></text:p>
      <text:p text:style-name="P213"><text:span text:style-name="T214">12</text:span><text:span text:style-name="T215">. Parengtas Savivaldybės strateginio plėtros plano projektas skelbiamas Savivaldybės interneto svetainėje ir pradedamas viešas jo svarstymas.</text:span></text:p>
      <text:p text:style-name="P216"><text:span text:style-name="T217">13</text:span><text:span text:style-name="T218">. Pasibaigus viešam svarstymui, darbo grupė (-ės) patikslina Savivaldybės strateginio plėtros plano projektą ir teikia tvirtinti Savivaldybės tarybai.</text:span></text:p>
      <text:p text:style-name="P219"><text:span text:style-name="T220">14</text:span><text:span text:style-name="T221">. <text:s/>Savivaldybės strateginio plėtros plano uždaviniai ir priemonės, esant poreikiui, gali būti peržiūrimi ir keičiami. Pasiūlymai dėl šio plano keitimo pateikiami raštu Savivaldybės administracijos direktoriui. Savivaldybės strateginio plėtros plano pakeitimai ar papildymai tvirtinami Savivaldybės tarybos sprendimu.</text:span></text:p>
      <text:p text:style-name="P222"><text:span text:style-name="T223">15</text:span><text:span text:style-name="T224">. Patvirtintas Savivaldybės strateginis plėtros planas ir jo pakeitimai yra skelbiami Savivaldybės interneto svetainėje.</text:span></text:p>
      <text:p text:style-name="P225"><text:span text:style-name="T226">16</text:span><text:span text:style-name="T227">. Savivaldybės strateginio plėtros plano įgyvendinimo eiga teikiama Savivaldybės tarybai išklausyti bei patvirtinti kartu su rengiama Savivaldybės administracijos direktoriaus ir Savivaldybės mero metine veiklos ataskaita, kurios patvirtintos skelbiamos Savivaldybės interneto svetainėje.</text:span></text:p>
      <text:p text:style-name="P228"/>
      <text:p text:style-name="P229"/>
      <text:p text:style-name="P230"><text:span text:style-name="T231">IV</text:span><text:span text:style-name="T232">.<text:s/></text:span><text:span text:style-name="T233">SAVIVALDYBĖS<text:s/></text:span><text:span text:style-name="T234">atskirŲ ūkio šakŲ (sektoriŲ) plėtros programŲ rengimas, svarstymas, tvirtinimas, įgyvendinimo stebėsena ir atsiskaitymas už pasiektus rezultatus</text:span></text:p>
      <text:p text:style-name="P235"/>
      <text:p text:style-name="P236"><text:span text:style-name="T237">17</text:span><text:span text:style-name="T238">. Savivaldybės atskirų ūkio šakų (sektorių) plėtros programos rengiamos tik tais atvejais, kai tokių planavimo dokumentų rengimas numatytas įstatyme arba sprendimą dėl jų rengimo priima Savivaldybės taryba.</text:span></text:p>
      <text:p text:style-name="P239"><text:span text:style-name="T240">18</text:span><text:span text:style-name="T241">. Savivaldybės atskirų ūkio šakų (sektorių) plėtros programose pateikiamos aplinkos analizės išvados, nustatomi tikslai, uždaviniai, jų vertinimo kriterijai ir siekiamos reikšmės. Atsižvelgiant į poreikius, savivaldybės atskirų šakų (sektorių) programoms taikoma Savivaldybės strateginio plėtros plano arba Savivaldybės strateginio veiklos plano programos struktūra.</text:span></text:p>
      <text:p text:style-name="P242"><text:span text:style-name="T243">19</text:span><text:span text:style-name="T244">. Už Savivaldybės atskirų ūkio šakų (sektorių) plėtros programų įgyvendinimą, stebėseną ir atsiskaitymą už pasiektus rezultatus atsakingi atitinkamas ūkio šakas (sektorius) kuruojantys padaliniai arba Savivaldybės tarybai pavaldžių juridinių asmenų vadovai.</text:span></text:p>
      <text:p text:style-name="P245"><text:span text:style-name="T246">20</text:span><text:span text:style-name="T247">. Informacija apie Savivaldybės atskirų ūkio šakų (sektorių) plėtros programų įgyvendinimą teikiama Savivaldybės administracijos direktoriaus ir Savivaldybės mero ar Savivaldybei pavaldžių juridinių asmenų metinėse veiklos ataskaitose.</text:span></text:p>
      <text:p text:style-name="P248"/>
      <text:p text:style-name="P249"><text:span text:style-name="T250">V</text:span><text:span text:style-name="T251">.<text:s/></text:span><text:span text:style-name="T252">savivaldybės strateginio VEIKLOS plano rengimas, svarstymas, tvirtinimas, įgyvendinimo stebėsena ir atsiskaitymas už pasiektus rezultatus</text:span></text:p>
      <text:p text:style-name="P253"/>
      <text:p text:style-name="P254"><text:span text:style-name="T255">21</text:span><text:span text:style-name="T256">. Savivaldybės strateginis veiklos planas yra rengiamas kasmet, numatant Savivaldybės veiklą ateinantiems trejiems metams, siekiant koordinuotai ir veiksmingai įgyvendinti Savivaldybės strateginį plėtros planą ir kitų planavimo dokumentų nuostatas.</text:span></text:p>
      <text:p text:style-name="P257"><text:span text:style-name="T258">22</text:span><text:span text:style-name="T259">. Už Savivaldybės strateginio veiklos plano projekto rengimą, svarstymą Savivaldybės taryboje, viešinimą ir įgyvendinimą atsakingas Savivaldybės administracijos direktorius, už šių darbų organizavimą – Savivaldybės administracijos Finansų skyrius.</text:span></text:p>
      <text:p text:style-name="P260"><text:span text:style-name="T261">23</text:span><text:span text:style-name="T262">. Savivaldybės administracijos direktorius įsakymu skiria darbuotojus, atsakingus už Savivaldybės strateginio veiklos plano programų parengimą.<text:s/></text:span></text:p>
      <text:p text:style-name="P263"><text:span text:style-name="T264">24</text:span><text:span text:style-name="T265">. Savivaldybės strateginis veiklos planas rengiamas vadovaujantis Savivaldybės strateginiu plėtros planu, Savivaldybės teritorijų planavimo ir kitais su strateginiu planavimu bei numatomu finansavimu susijusiais dokumentais.<text:s/></text:span></text:p>
      <text:p text:style-name="P266"><text:span text:style-name="T267">25</text:span><text:span text:style-name="T268">. Savivaldybės strateginio veiklos plano struktūra:</text:span></text:p>
      <text:p text:style-name="P269"><text:span text:style-name="T270">25.1</text:span><text:span text:style-name="T271">. Savivaldybės misija;</text:span></text:p>
      <text:p text:style-name="P272"><text:span text:style-name="T273">25.2</text:span><text:span text:style-name="T274">. Savivaldybės strateginiai tikslai;</text:span></text:p>
      <text:p text:style-name="P275"><text:span text:style-name="T276">25.3</text:span><text:span text:style-name="T277">. programos;</text:span></text:p>
      <text:p text:style-name="P278"><text:span text:style-name="T279">25.4</text:span><text:span text:style-name="T280">. vertinimo kriterijai.</text:span></text:p>
      <text:p text:style-name="P281"><text:span text:style-name="T282">26</text:span><text:span text:style-name="T283">. Savivaldybės strateginio veiklos plano projekto rengimas pradedamas aplinkos analize ir vykdomų programų peržiūra. Programų koordinatoriai peržiūri vykdomas programas, įvertina pasiektus rezultatus ir turėtus išteklius rezultatams pasiekti, surenka iš padalinių informaciją apie planuojamas priemones, projektus, jiems įgyvendinti numatomas lėšas ir lėšų šaltinius, rezultato ir produkto vertinimo kriterijus.</text:span></text:p>
      <text:p text:style-name="P284"><text:span text:style-name="T285">27</text:span><text:span text:style-name="T286">. Įvertinę padalinių pateiktą informaciją, programų koordinatoriai:</text:span></text:p>
      <text:p text:style-name="P287"><text:span text:style-name="T288">27.1</text:span><text:span text:style-name="T289">. parengia programos parengimo argumentus;</text:span></text:p>
      <text:p text:style-name="P290"><text:span text:style-name="T291">27.2</text:span><text:span text:style-name="T292">. suformuluoja (patikslina) programos tikslus ir uždavinius;</text:span></text:p>
      <text:p text:style-name="P293"><text:span text:style-name="T294">27.3</text:span><text:span text:style-name="T295">. nustato efekto vertinimo kriterijus;</text:span></text:p>
      <text:p text:style-name="P296"><text:span text:style-name="T297">27.4</text:span><text:span text:style-name="T298">. užtikrina visos programos tikslų, uždavinių ir priemonių suderinamumą;</text:span></text:p>
      <text:p text:style-name="P299"><text:span text:style-name="T300">27.5</text:span><text:span text:style-name="T301">. parengia programų projektus, kuriuos pateikia Savivaldybės administracijos Finansų skyriui iki einamųjų metų sausio mėn. pabaigos.</text:span></text:p>
      <text:p text:style-name="P302"><text:span text:style-name="T303">28</text:span><text:span text:style-name="T304">. Savivaldybės administracijos Finansų skyrius kartu su programų koordinatoriais:</text:span></text:p>
      <text:p text:style-name="P305"><text:span text:style-name="T306">28.1</text:span><text:span text:style-name="T307">. išanalizuoja aplinkos veiksnius, darančius įtaką Savivaldybės veiklai;</text:span></text:p>
      <text:p text:style-name="P308"><text:span text:style-name="T309">28.2</text:span><text:span text:style-name="T310">. suformuluoja (patikslina) Savivaldybės misiją;</text:span></text:p>
      <text:p text:style-name="P311"><text:span text:style-name="T312">28.3</text:span><text:span text:style-name="T313">. įvertina ir užtikrina misijos, strateginių tikslų ir programų suderinamumą;</text:span></text:p>
      <text:p text:style-name="P314"><text:span text:style-name="T315">28.4</text:span><text:span text:style-name="T316">. parengia Savivaldybės strateginio veiklos plano projektą ir pateikia svarstyti bei tvirtinti Savivaldybės tarybai einamųjų metų vasario mėn. posėdyje.</text:span></text:p>
      <text:p text:style-name="P317"><text:span text:style-name="T318">29</text:span><text:span text:style-name="T319">. Parengtas Savivaldybės strateginio veiklos plano projektas skelbiamas Savivaldybės interneto svetainėje. Atsižvelgus į gautus pasiūlymus, Savivaldybės strateginio veiklos plano projektas gali būti tikslinamas.</text:span></text:p>
      <text:p text:style-name="P320"><text:span text:style-name="T321">30</text:span><text:span text:style-name="T322">. Patikslintas Savivaldybės strateginio veiklos plano projektas teikiamas Savivaldybės tarybai svarstyti ir tvirtinti. Savivaldybės strateginio veiklos planas tvirtinamas pirmiau, paskui Savivaldybės biudžetas. Abu šie dokumentai gali būti tvirtinami tame pačiame Savivaldybės tarybos posėdyje.</text:span></text:p>
      <text:p text:style-name="P323"><text:span text:style-name="T324">31</text:span><text:span text:style-name="T325">. Savivaldybės tarybos patvirtintas Savivaldybės strateginis veiklos planas yra Savivaldybės biudžeto sudarymo pagrindas.</text:span></text:p>
      <text:p text:style-name="P326"><text:span text:style-name="T327">32</text:span><text:span text:style-name="T328">. Patvirtintas Savivaldybės strateginis veiklos planas ir jo pakeitimai yra skelbiami Savivaldybės interneto svetainėje.</text:span></text:p>
      <text:p text:style-name="P329"><text:span text:style-name="T330">33</text:span><text:span text:style-name="T331">. Savivaldybės tarybai patvirtinus Savivaldybės strateginį veiklos planą, pradedama nuolatinė jo įgyvendinimo priežiūra – pasiektų rezultatų stebėsena. Stebėsenos tikslas – strateginiame planavime dalyvaujantiems padaliniams, programų koordinatoriams, savivaldybės administracijos vadovams stebėti strateginių veiklos planų įgyvendinimo rezultatus ir laiku priimti sprendimus, siekiant pagerinti savivaldybės veiklą ir rezultatus.</text:span></text:p>
      <text:p text:style-name="P332"><text:span text:style-name="T333">34</text:span><text:span text:style-name="T334">. Strateginių veiklos planų įgyvendinimo stebėsena apima strateginių tikslų, programų, programų tikslų ir uždavinių įgyvendinimo lygio ir pažangos vertinimą, stebint vertinimo kriterijus ir priemones veiklos planavimo ir <text:s/>priežiūros sistemoje.</text:span></text:p>
      <text:p text:style-name="P335"><text:span text:style-name="T336">35</text:span><text:span text:style-name="T337">. Pasiūlymus dėl Savivaldybės strateginio veiklos plano keitimo gali teikti Savivaldybės tarybos nariai, asignavimų valdytojai, kiti suinteresuoti fiziniai ir juridiniai asmenys.</text:span></text:p>
      <text:p text:style-name="P338"><text:span text:style-name="T339">36</text:span><text:span text:style-name="T340">. Savivaldybės strateginio veiklos plano keitimą organizuoja Savivaldybės administracijos direktorius. Keitimo dokumentų projektus rengia Savivaldybės administracijos finansų skyrius programų koordinatorių teikimu ir juos teikia tvirtinti Savivaldybės tarybai.</text:span></text:p>
      <text:p text:style-name="P341"><text:span text:style-name="T342">37</text:span><text:span text:style-name="T343">. Už Savivaldybės strateginio veiklos plano įgyvendinimą, stebėseną ir atsiskaitymą už pasiektus rezultatus atsakingi programų koordinatoriai.</text:span></text:p>
      <text:p text:style-name="P344"><text:span text:style-name="T345">38</text:span><text:span text:style-name="T346">. Informacija apie Savivaldybės strateginio veiklos plano programų įgyvendinimą teikiama Savivaldybės administracijos direktoriaus ir Savivaldybės mero metinėse veiklos ataskaitose, kurias tvirtina Savivaldybės taryba.</text:span></text:p>
      <text:p text:style-name="P347"><text:span text:style-name="T348">VI</text:span><text:span text:style-name="T349">.<text:s/></text:span><text:span text:style-name="T350">METINIŲ VEIKLOS</text:span><text:span text:style-name="T351"><text:s/>planŲ rengimas, svarstymas, tvirtinimas, įgyvendinimo stebėsena ir atsiskaitymas už pasiektus rezultatus</text:span></text:p>
      <text:p text:style-name="P352"/>
      <text:p text:style-name="P353"><text:span text:style-name="T354">39</text:span><text:span text:style-name="T355">. Vadovaujantis patvirtintu Savivaldybės strateginiu veiklos planu, rengiami Savivaldybės administracijos, seniūnijų, Savivaldybės biudžetinių įstaigų metiniai veiklos planai. Šiuose planuose nurodomi konkretūs Savivaldybės administracijos (jos struktūrinių padalinių), seniūnijų, Savivaldybės biudžetinių įstaigų darbai (veiksmai) ir (ar) projektai, kurie numatomi atlikti tais metais, darbams (veiksmams) ir (ar) projektams planuojami skirti asignavimai ir rezultatų, kuriuos šios įstaigos ar jų padaliniai turi pasiekti, vertinimo kriterijai (ir jų reikšmės).</text:span></text:p>
      <text:p text:style-name="P356"><text:span text:style-name="T357">40</text:span><text:span text:style-name="T358">. Metiniai veiklos planai turi užtikrinti Savivaldybės strateginio veiklos plano pirmųjų planuojamų metų įgyvendinimą.</text:span></text:p>
      <text:p text:style-name="P359"><text:span text:style-name="T360">41</text:span><text:span text:style-name="T361">. Savivaldybės Finansų skyrius, patvirtinus Savivaldybės strateginį veiklos planą ir Savivaldybės biudžetą, per 1 mėnesį parengia Savivaldybės administracijos metinio veiklos plano projektą ir teikia jį tvirtinti Savivaldybės administracijos direktoriui.</text:span></text:p>
      <text:p text:style-name="P362"><text:span text:style-name="T363">42</text:span><text:span text:style-name="T364">. Seniūnijos, patvirtinus Savivaldybės strateginį veiklos planą ir Savivaldybės biudžetą, per 1 mėnesį parengia seniūnijų metinių veiklos planų projektus ir teikia juos tvirtinti Savivaldybės administracijos direktoriui.</text:span></text:p>
      <text:p text:style-name="P365"><text:span text:style-name="T366">43</text:span><text:span text:style-name="T367">. Savivaldybės biudžetinės įstaigos, <text:s/>patvirtinus Savivaldybės strateginį veiklos planą ir Savivaldybės biudžetą, per 1 mėnesį parengia savo įstaigų metinius veiklos planus ir jų vadovai juos patvirtina.</text:span></text:p>
      <text:p text:style-name="P368"><text:span text:style-name="T369">44</text:span><text:span text:style-name="T370">. Visi patvirtinti metiniai veiklos planai skelbiami Savivaldybės interneto svetainėje.</text:span></text:p>
      <text:p text:style-name="P371"><text:span text:style-name="T372">45</text:span><text:span text:style-name="T373">. Informacija apie metinių veiklos planų įgyvendinimą, pasibaigus finansiniams metams, teikiama Savivaldybės administracijos direktoriaus, mero ir savivaldybės biudžetinių įstaigų metinėse veiklos ataskait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5" style:parent-style-name="Header" style:family="paragraph">
      <style:paragraph-properties fo:text-align="center"/>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Demidova</meta:initial-creator>
    <dc:creator>adlibuser</dc:creator>
    <meta:creation-date>2021-09-02T12:46:00Z</meta:creation-date>
    <dc:date>2021-09-02T12:46:00Z</dc:date>
    <meta:print-date>2012-06-12T11:18:00Z</meta:print-date>
    <meta:template xlink:href="Normal.dotm" xlink:type="simple"/>
    <meta:editing-cycles>2</meta:editing-cycles>
    <meta:editing-duration>PT0S</meta:editing-duration>
    <meta:document-statistic meta:page-count="7" meta:paragraph-count="162" meta:word-count="2407" meta:character-count="19458" meta:row-count="521" meta:non-whitespace-character-count="17213"/>
  </office:meta>
</office:document-meta>
</file>