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IETUVOS STATISTIKOS DEPARTAMENTO GENERALINIO DIREKTORIAUS 2014 M. SPALIO 13 D. <text:s/>ĮSAKYMO NR. DĮ-227 „DĖL RADIJO IR TELEVIZIJOS VEIKLOS STATISTINĖS ATASKAITOS K-02 (METINĖS), KINO FILMŲ RODYMO STATISTINĖS ATASKAITOS K-03 (METINĖS), KINO FILMŲ PLATINIMO STATISTINĖS ATASKAITOS K-04 (METINĖS) IR TEATRO VEIKLOS STATISTINĖS ATASKAITOS K-09 (METINĖS) FORMŲ PATVIRTINIMO“ <text:s/>1.4 PAPUNKČIO PRIPAŽINIMO NETEKUSIU GALIOS<text:s/></text:p>
      <text:p text:style-name="P9"/>
      <text:p text:style-name="P10">2015 m. gruodžio 4 d. Nr. DĮ-292</text:p>
      <text:p text:style-name="P11">Vilnius</text:p>
      <text:p text:style-name="P12"/>
      <text:p text:style-name="P13"/>
      <text:p text:style-name="P14"><text:span text:style-name="T15">Pripažįstu</text:span><text:s/>netekusiu galios Lietuvos statistikos departamento generalinio direktoriaus 2014 m. spalio 13 d. įsakymo Nr. DĮ-227 „Dėl Radijo ir televizijos veiklos statistinės ataskaitos K-02 (metinės), Kino filmų rodymo statistinės ataskaitos K-03 (metinės), Kino filmų platinimo statistinės ataskaitos K-04 (metinės) ir Teatro veiklos statistinės ataskaitos K-09 (metinės) formų patvirtinimo“ 1.4 papunktį.<text:s/></text:p>
      <text:p text:style-name="P16"/>
      <text:p text:style-name="P17"/>
      <text:p text:style-name="P18"/>
      <text:p text:style-name="P19">Generalinio direktoriaus pirmasis pavaduotojas,</text:p>
      <text:p text:style-name="P20">pavaduojantis generalinį direktorių<text:s/><text:tab/>Jonas Markel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14T15:56:00Z</meta:creation-date>
    <dc:date>2016-11-14T15:56:00Z</dc:date>
    <meta:print-date>2015-03-27T08:4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129" meta:character-count="1068" meta:row-count="33" meta:non-whitespace-character-count="949"/>
  </office:meta>
</office:document-meta>
</file>