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14-12-03 ĮSAKYMO NR. A27(1) – 2855 „DĖL VILNIAUS RAJONO SAVIVALDYBĖS ADMINISTRACIJOS TEIKIAMŲ PASLAUGŲ SĄRAŠO PATVIRTINIMO“<text:s/></text:p>
      <text:p text:style-name="P8">27.3.1. – 27.3.4. P. PANAIKINIMO <text:s/></text:p>
      <text:p text:style-name="P9"/>
      <text:p text:style-name="P10">2016 m. kovo 7 d. Nr. A27(1)-501</text:p>
      <text:p text:style-name="P11"/>
      <text:p text:style-name="P12">Vilnius</text:p>
      <text:p text:style-name="P13"/>
      <text:p text:style-name="P14"/>
      <text:p text:style-name="P15"><text:span text:style-name="T16">Vadovaudamasi Lietuvos Respublikos vietos savivaldos įstatymo 18 str. 1 d., 29 str. 8 d. 3 p. bei atsižvelgdama į Žemės ūkio skyriaus 2016-03-01 raštą Nr. A33(15)-118(1.4):<text:s/></text:span></text:p>
      <text:p text:style-name="P17"><text:span text:style-name="T18">1</text:span><text:span text:style-name="T19">. P a n a i k i n u <text:s text:c="2"/>Vilniaus rajono savivaldybės administracijos direktoriaus 2014 m. gruodžio 3 d. įsakymu Nr. A27(1)–2855 patvirtintus Vilniaus rajono savivaldybės administracijos teikiamų paslaugų sąrašo 27.3.1.- 27.3.4. punktus.</text:span></text:p>
      <text:p text:style-name="P20"><text:span text:style-name="T21">2</text:span><text:span text:style-name="T22">. <text:s/>P a v e d u:</text:span></text:p>
      <text:p text:style-name="P23"><text:span text:style-name="T24">2.1</text:span><text:span text:style-name="T25">. <text:s text:c="2"/>Ūkio skyriui paskelbti šį įsakymą Teisės aktų registre;</text:span></text:p>
      <text:p text:style-name="P26"><text:span text:style-name="T27">2.2</text:span><text:span text:style-name="T28">. Viešųjų ir tarptautinių ryšių skyriui pakeisti Vilniaus rajono savivaldybės administracijos paslaugų sąrašą interneto svetainėje.</text:span></text:p>
      <text:p text:style-name="P29"/>
      <text:p text:style-name="P30"/>
      <text:p text:style-name="P31"/>
      <text:p text:style-name="P32">Administracijos direktorė <text:s text:c="87"/>Liucina Kotlovska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6-03-19T12:48:00Z</meta:creation-date>
    <dc:date>2016-03-19T12:48:00Z</dc:date>
    <meta:print-date>2016-03-03T11:45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144" meta:character-count="1101" meta:row-count="72" meta:non-whitespace-character-count="1011"/>
  </office:meta>
</office:document-meta>
</file>