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h text:style-name="P10" text:outline-level="2"/>
      <text:h text:style-name="P11" text:outline-level="2">SPRENDIMAS</text:h>
      <text:p text:style-name="P12"><text:span text:style-name="T13">DĖL<text:s/></text:span><text:span text:style-name="T14">KLAIPĖDOS MIESTO SAVIVALDYBĖS TARYBOS 2009 M. LAPKRIČIO 26 D. SPRENDIMO NR. T2-394 „DĖL ŽYMIŲ ŽMONIŲ, ISTORINIŲ DATŲ, ĮVYKIŲ ĮAMŽINIMO IR GATVIŲ PAVADINIMŲ KLAIPĖDOS MIESTE SUTEIKIMO TVARKOS APRAŠO PATVIRTINIMO“ PAKEITIMO</text:span></text:p>
      <text:p text:style-name="P15"/>
      <text:p text:style-name="P16">2015 m. spalio 29 d. Nr. T2-274</text:p>
      <text:p text:style-name="P17">Klaipėda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,<text:s/></text:span><text:span text:style-name="T23">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 Pakeisti Ž</text:span><text:span text:style-name="T29">ymių žmonių, istorinių datų, įvykių įamžinimo ir gatvių pavadinimų Klaipėdos mieste suteikimo tvarkos aprašą</text:span><text:span text:style-name="T30">, patvirtintą Klaipėdos miesto savivaldybės tarybos 2009 m. lapkričio 26 d. sprendimu Nr. T2-394 „Dėl Ž</text:span><text:span text:style-name="T31">ymių žmonių, istorinių datų, įvykių įamžinimo ir gatvių pavadinimų Klaipėdos mieste suteikimo tvarkos aprašo</text:span><text:span text:style-name="T32"><text:s/>patvirtinimo“:</text:span></text:p>
      <text:p text:style-name="P33"><text:span text:style-name="T34">1.1</text:span><text:span text:style-name="T35">. pakeisti 10 punktą ir jį išdėstyti taip:</text:span></text:p>
      <text:p text:style-name="P36"><text:span text:style-name="T37">„</text:span><text:span text:style-name="T38">10</text:span><text:span text:style-name="T39">. Komisijos sudėtį tvirtina Taryba savo kadencijos laikotarpiui. Kiekvieną kadenciją Komisijos sudėtis atnaujinama ne mažiau kaip 1/3.“;</text:span></text:p>
      <text:p text:style-name="P40"><text:span text:style-name="T41">1.2</text:span><text:span text:style-name="T42">. papildyti nauju 12 punktu:</text:span></text:p>
      <text:p text:style-name="P43"><text:span text:style-name="T44">„</text:span><text:span text:style-name="T45">12</text:span><text:span text:style-name="T46">. Komisija teikia Savivaldybės merui pirmininko kandidatūrą.“;</text:span></text:p>
      <text:p text:style-name="P47"><text:span text:style-name="T48">1.3</text:span><text:span text:style-name="T49">. papildyti nauju 13 punktu:</text:span></text:p>
      <text:p text:style-name="P50"><text:span text:style-name="T51">„</text:span><text:span text:style-name="T52">13</text:span><text:span text:style-name="T53">. Komisijos pirmininko kandidatūrą Savivaldybės mero teikimu tvirtina Taryba. Taip pat Savivaldybės meras gali siūlyti Tarybai atleisti pirmininką iš pareigų.“;</text:span></text:p>
      <text:p text:style-name="P54"><text:span text:style-name="T55">1.4</text:span><text:span text:style-name="T56">. buvusius 12–26 punktus laikyti atitinkamai 14–28 punktais.</text:span></text:p>
      <text:p text:style-name="P57"><text:span text:style-name="T58">2. Skelbti šį sprendimą Teisės aktų registre ir Klaipėdos miesto savivaldybės interneto svetainėje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2-28T13:30:00Z</meta:creation-date>
    <dc:date>2023-12-28T13:3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0" meta:character-count="1524" meta:row-count="49" meta:non-whitespace-character-count="1349"/>
  </office:meta>
</office:document-meta>
</file>