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font-size="10pt" style:font-size-asian="10p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fo:font-size="14pt" style:font-size-asian="14pt" style:font-size-complex="14pt"/>
    </style:style>
    <style:style style:name="T15" style:parent-style-name="DefaultParagraphFont" style:family="text">
      <style:text-properties style:font-name="TimesLT"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letter-spacing="0.0138in" fo:font-size="14pt" style:font-size-asian="14pt"/>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style:font-name="TimesLT" fo:text-transform="uppercase"/>
    </style:style>
    <style:style style:name="T21" style:parent-style-name="DefaultParagraphFont" style:family="text">
      <style:text-properties style:font-name="TimesLT" fo:text-transform="uppercase"/>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right" style:position="6.6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righ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right" style:position="6.6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right" style:position="6.6937in"/>
        </style:tab-stops>
      </style:paragraph-properties>
    </style:style>
    <style:style style:name="P63" style:parent-style-name="Normal" style:family="paragraph">
      <style:paragraph-properties fo:text-align="justify" fo:text-indent="0.5909in">
        <style:tab-stops>
          <style:tab-stop style:type="right" style:position="6.6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right" style:position="6.6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right" style:position="6.6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right" style:position="6.6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right" style:position="6.6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right" style:position="6.6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right" style:position="6.6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right" style:position="6.6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right" style:position="6.6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right" style:position="6.6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right" style:position="6.6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right" style:position="6.6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right" style:position="6.6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right" style:position="6.6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right" style:position="6.6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right" style:position="6.6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right" style:position="6.6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right" style:position="6.6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right" style:position="6.6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right" style:position="6.6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right" style:position="6.6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right" style:position="6.6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right" style:position="6.6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righ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right" style:position="6.6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right" style:position="6.6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right" style:position="6.6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right" style:position="6.6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right" style:position="6.6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right" style:position="6.6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right" style:position="6.6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right" style:position="6.6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right" style:position="6.6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right" style:position="6.6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right" style:position="6.6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right" style:position="6.6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right" style:position="6.6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right" style:position="6.6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right" style:position="6.6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right" style:position="6.6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right" style:position="6.6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right" style:position="6.6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right" style:position="6.6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right" style:position="6.6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326in">
        <style:tab-stops>
          <style:tab-stop style:type="right" style:position="6.6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right" style:position="6.6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right" style:position="6.6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right" style:position="6.6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right" style:position="6.6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right" style:position="6.6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right" style:position="6.6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right" style:position="6.6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right" style:position="6.6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right" style:position="6.6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right" style:position="6.6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right" style:position="6.6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right" style:position="6.6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right" style:position="6.6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right" style:position="6.6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right" style:position="6.6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right" style:position="6.6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right" style:position="6.6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326in">
        <style:tab-stops>
          <style:tab-stop style:type="right" style:position="6.6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right" style:position="6.6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right" style:position="6.6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right" style:position="6.6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right" style:position="6.6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right" style:position="6.6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right" style:position="6.6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right" style:position="6.6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right" style:position="6.6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right" style:position="6.6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right" style:position="6.6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right" style:position="6.6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right" style:position="6.6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right" style:position="6.6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right" style:position="6.6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right" style:position="6.6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right" style:position="6.6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right" style:position="6.6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right" style:position="6.6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right" style:position="6.6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right" style:position="6.6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right" style:position="6.6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right" style:position="6.6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right" style:position="6.6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right" style:position="6.6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right" style:position="6.6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right" style:position="6.6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right" style:position="6.6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right" style:position="6.6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right" style:position="6.6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right" style:position="6.6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right" style:position="6.6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right" style:position="6.6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right" style:position="6.6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right" style:position="6.6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right" style:position="6.6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right" style:position="6.6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right" style:position="6.6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right" style:position="6.6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right" style:position="6.6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right" style:position="6.6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right" style:position="6.6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right" style:position="6.6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right" style:position="6.6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right" style:position="6.6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right" style:position="6.6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right" style:position="6.6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right" style:position="6.6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right" style:position="6.6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right" style:position="6.6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right" style:position="6.6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right" style:position="6.6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right" style:position="6.6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right" style:position="6.6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right" style:position="6.6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right" style:position="6.6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right" style:position="6.6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right" style:position="6.6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right" style:position="6.6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right" style:position="6.6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right" style:position="6.6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right" style:position="6.6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right" style:position="6.6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right" style:position="6.6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right" style:position="6.6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right" style:position="6.6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right" style:position="6.6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right" style:position="6.6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right" style:position="6.6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right" style:position="6.6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right" style:position="6.6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right" style:position="6.6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right" style:position="6.6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right" style:position="6.6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right" style:position="6.6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right" style:position="6.6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6326in">
        <style:tab-stops>
          <style:tab-stop style:type="right" style:position="4.0361in"/>
          <style:tab-stop style:type="left" style:position="6.792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right" style:position="6.693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tab-stops>
          <style:tab-stop style:type="left" style:position="4.725in"/>
          <style:tab-stop style:type="right" style:position="6.0625in"/>
        </style:tab-stops>
      </style:paragraph-properties>
    </style:style>
    <style:style style:name="P1086" style:parent-style-name="Normal" style:family="paragraph">
      <style:paragraph-properties>
        <style:tab-stops>
          <style:tab-stop style:type="left" style:position="4.725in"/>
          <style:tab-stop style:type="right" style:position="6.0625in"/>
        </style:tab-stops>
      </style:paragraph-properties>
    </style:style>
    <style:style style:name="P1087" style:parent-style-name="Normal" style:family="paragraph">
      <style:paragraph-properties>
        <style:tab-stops>
          <style:tab-stop style:type="left" style:position="4.725in"/>
          <style:tab-stop style:type="right" style:position="6.0625in"/>
        </style:tab-stops>
      </style:paragraph-properties>
    </style:style>
    <style:style style:name="P1088" style:parent-style-name="Normal" style:family="paragraph">
      <style:paragraph-properties>
        <style:tab-stops>
          <style:tab-stop style:type="left" style:position="4.725in"/>
          <style:tab-stop style:type="right" style:position="6.062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fo:text-transform="uppercase" style:font-size-complex="12pt"/>
    </style:style>
    <style:style style:name="T10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9"/>
      <text:p text:style-name="P10">KLAIPĖDOS RAJONO savivaldybės taryba</text:p>
      <text:p text:style-name="P11"/>
      <text:p text:style-name="P12">SPRENDIMAS</text:p>
      <text:p text:style-name="P13"><text:span text:style-name="T14">DĖL</text:span><text:span text:style-name="T15"><text:s/></text:span><text:span text:style-name="T16">KLAIPĖDOS RAJONO SAVIVALDYBĖS 2014 METŲ BIUDŽETO PATikslinimo</text:span></text:p>
      <text:p text:style-name="P17"><text:span text:style-name="T18">2014<text:s/></text:span>m. gruodžio 18 d. Nr<text:span text:style-name="T19">. T11-577</text:span><text:span text:style-name="T20"><text:s text:c="2"/></text:span><text:span text:style-name="T21"><text:line-break/>G</text:span>argždai</text:p>
      <text:p text:style-name="P22"/>
      <text:p text:style-name="P23"/>
      <text:p text:style-name="P24"><text:span text:style-name="T25">Klaipėdos rajono savivaldybės taryba, vadovaudamasi Lietuvos Respublikos vietos savivaldos įstatymo 16 straipsnio 2 dalies 15 punktu, 18 straipsnio 1 dalimi, Lietuvos Respublikos švietimo ir mokslo ministro 2014-11-27 <text:s/>įsakymu Nr. V-1120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Lietuvos Respublikos socialinės apsaugos ir darbo ministro 2014-11-28 įsakymu Nr. A1-592 „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Respublikos kultūros ministro 2014-11-26 įsakymu Nr. ĮV-861 „Dėl Lietuvos Respublikos kultūros ministro 2014 metų sausio 10 d. įsakymo Nr. ĮV-26 „Dėl 2014 metų valstybės biudžeto asignavimų paskirstymo pagal savivaldybių investicijų projektus“ pakeitimo“, Lietuvos Respublikos švietimo ir mokslo ministro 2014-12-03 <text:s/>įsakymu Nr. V-1139 „Dėl Švietimo ir mokslo ministro 2014 m. vasario 18 d. įsakymo Nr. V-114 „Dėl švietimo įstaigų modernizavimo programai įgyvendinti skirtų lėšų 2014 metams paskirstymo patvirtinimo“ pakeitimo“, Lietuvos Respublikos švietimo ir mokslo ministro 2014-12-10 <text:s/>įsakymu Nr. V-1204 „Dėl Švietimo ir mokslo ministro 2014 m. vasario 18 d. įsakymo Nr. V-114 „Dėl švietimo įstaigų modernizavimo programai įgyvendinti skirtų lėšų 2014 metams paskirstymo patvirtinimo“ pakeitimo“, Informacinės visuomenės plėtros komiteto prie Susisiekimo ministerijos direktoriaus 2014-12-03 įsakymu Nr. T-182 „Dėl kompensacijos skyrimo Klaipėdos rajono savivaldybės administracijai“, n u s p r e n d ž i a:</text:span></text:p>
      <text:p text:style-name="P26"><text:span text:style-name="T27">1</text:span><text:span text:style-name="T28">. Padidinti Klaipėdos rajono savivaldybės 2014 metų biudžeto pajamas ir asignavimus 395,451 tūkst. Lt.</text:span></text:p>
      <text:p text:style-name="P29"><text:span text:style-name="T30">2</text:span><text:span text:style-name="T31">. Pakeisti biudžeto asignavimus atsižvelgiant į Klaipėdos rajono strateginio veiklos plano 2014 m. programų pakeitimus (priedas pridedamas).</text:span></text:p>
      <text:p text:style-name="P32"><text:span text:style-name="T33">3</text:span><text:span text:style-name="T34">. Pakeisti Klaipėdos rajono savivaldybės tarybos 2014-02-27 sprendimo Nr. T11-87 „Dėl Klaipėdos rajono savivaldybės 2014 metų biudžeto patvirtinimo“ 1 priedą:</text:span></text:p>
      <text:p text:style-name="P35"><text:span text:style-name="T36">3.1</text:span><text:span text:style-name="T37">. Eilutės Nr. 1. skiltyje „Suma tūkst. Lt“ vietoje skaičiaus „62904,7“ įrašyti skaičių „63128,7“.</text:span></text:p>
      <text:p text:style-name="P38"><text:span text:style-name="T39">3.2</text:span><text:span text:style-name="T40">. Eilutės Nr. 1.3. skiltyje „Suma tūkst. Lt“ vietoje skaičiaus „5158“ įrašyti skaičių „5382“.</text:span></text:p>
      <text:p text:style-name="P41"><text:span text:style-name="T42">3.3</text:span><text:span text:style-name="T43">. Eilutės Nr. 1.3.1. skiltyje „Suma tūkst. Lt“ vietoje skaičiaus „258“ įrašyti skaičių „282“.</text:span></text:p>
      <text:p text:style-name="P44"><text:span text:style-name="T45">3.4</text:span><text:span text:style-name="T46">. Eilutės Nr. 1.3.3. skiltyje „Suma tūkst. Lt“ vietoje skaičiaus „4550“ įrašyti skaičių „4750“.</text:span></text:p>
      <text:p text:style-name="P47"><text:span text:style-name="T48">3.5</text:span><text:span text:style-name="T49">. Eilutės Nr. 2 skiltyje „Suma tūkst. Lt“ vietoje skaičiaus „41528,166“ įrašyti skaičių „41527,257“.</text:span></text:p>
      <text:p text:style-name="P50"><text:span text:style-name="T51">3.6</text:span><text:span text:style-name="T52">. Eilutės Nr. 2.1 skiltyje „Suma tūkst. Lt“ vietoje skaičiaus „40716,393“ įrašyti skaičių „40649,193“.</text:span></text:p>
      <text:p text:style-name="P53"><text:span text:style-name="T54">3.7</text:span><text:span text:style-name="T55">. Eilutės Nr. 2.1.1 skiltyje „Suma tūkst. Lt“ vietoje skaičiaus „8601,593“ įrašyti skaičių „8516,493“.</text:span></text:p>
      <text:p text:style-name="P56"><text:span text:style-name="T57">3.8</text:span><text:span text:style-name="T58">. Eilutės Nr. 2.1.2 <text:s/>skiltyje „Suma tūkst. Lt“ vietoje skaičiaus „28743“ įrašyti skaičių „28812“.</text:span></text:p>
      <text:p text:style-name="P59"><text:span text:style-name="T60">3.9</text:span><text:span text:style-name="T61">. Eilutės Nr. 2.1.5 <text:s/>skiltyje „Suma tūkst. Lt“ vietoje skaičiaus „1462“ įrašyti skaičių „1410,9“.</text:span></text:p>
      <text:p text:style-name="P62"/>
      <text:p text:style-name="P63"><text:span text:style-name="T64">3.10</text:span><text:span text:style-name="T65">. Eilutės Nr. 2.3 <text:s/>skiltyje „Suma tūkst. Lt“ vietoje skaičiaus „253,473“ įrašyti skaičių „319,764“.</text:span></text:p>
      <text:p text:style-name="P66"><text:span text:style-name="T67">3.11</text:span><text:span text:style-name="T68">. Eilutės Nr. 3 <text:s/>skiltyje „Suma tūkst. Lt“ vietoje skaičiaus „872“ įrašyti skaičių „890,1“.</text:span></text:p>
      <text:p text:style-name="P69"><text:span text:style-name="T70">3.12</text:span><text:span text:style-name="T71">. Eilutės Nr. 3.4 <text:s/>skiltyje „Suma tūkst. Lt“ vietoje skaičiaus „52“ įrašyti skaičių „70,1“.</text:span></text:p>
      <text:p text:style-name="P72"><text:span text:style-name="T73">3.13</text:span><text:span text:style-name="T74">. Eilutės Nr. 4 skiltyje „Suma tūkst. Lt“ vietoje skaičiaus „6625,3“ įrašyti skaičių „6779,51“.</text:span></text:p>
      <text:p text:style-name="P75"><text:span text:style-name="T76">3.14</text:span><text:span text:style-name="T77">. Eilutės Nr. 4.1 skiltyje „Suma tūkst. Lt“ vietoje skaičiaus „399,5“ įrašyti skaičių „437,9“.</text:span></text:p>
      <text:p text:style-name="P78"><text:span text:style-name="T79">3.15</text:span><text:span text:style-name="T80">. Eilutės Nr. 4.2 skiltyje „Suma tūkst. Lt“ vietoje skaičiaus „4001,1“ įrašyti skaičių „4063,3“.</text:span></text:p>
      <text:p text:style-name="P81"><text:span text:style-name="T82">3.16</text:span><text:span text:style-name="T83">. Eilutės Nr. 4.3 skiltyje „Suma tūkst. Lt“ vietoje skaičiaus „2224,7“ įrašyti skaičių „2278,31“.</text:span></text:p>
      <text:p text:style-name="P84"><text:span text:style-name="T85">3.17</text:span><text:span text:style-name="T86">. <text:s/>Eilutės „Iš viso biudžeto pajamų:“ skiltyje „Suma tūkst. Lt“ vietoje skaičiaus „112010,166“ įrašyti skaičių „112405,567“.</text:span></text:p>
      <text:p text:style-name="P87"><text:span text:style-name="T88">3.18</text:span><text:span text:style-name="T89">. Eilutės „Iš viso biudžeto pajamų ir skolintų lėšų:“ skiltyje „Suma tūkst. Lt“ vietoje skaičiaus „116957,766“ įrašyti skaičių „117353,167“.</text:span></text:p>
      <text:p text:style-name="P90"><text:span text:style-name="T91">3.19</text:span><text:span text:style-name="T92">. Eilutės „Nepanaudotos 2013 m. Aplinkos apsaugos rėmimo specialiosios programos lėšos“ skiltyje „Suma tūkst. Lt“ vietoje skaičiaus „184,6“ įrašyti skaičių „184,65“.</text:span></text:p>
      <text:p text:style-name="P93"><text:span text:style-name="T94">3.20</text:span><text:span text:style-name="T95">. Eilutės „Iš viso:“ skiltyje „Suma tūkst. Lt“ vietoje skaičiaus „119268,266“ įrašyti skaičių „119663,717“.</text:span></text:p>
      <text:p text:style-name="P96"><text:span text:style-name="T97">4</text:span><text:span text:style-name="T98">. Pakeisti Klaipėdos rajono savivaldybės tarybos 2014-02-27 sprendimo Nr. T11-87 „Dėl Klaipėdos rajono savivaldybės 2014 metų biudžeto patvirtinimo“ 2 priedą:</text:span></text:p>
      <text:p text:style-name="P99"><text:span text:style-name="T100">4.1</text:span><text:span text:style-name="T101">. Eilutės Nr. 2 skiltyje „Iš viso:“ vietoje skaičiaus „148“ įrašyti skaičių „166“, skiltyje „Pajamos už atsitiktines paslaugas“ vietoje skaičiaus „104,8“ įrašyti skaičių „117,8“, skiltyje „Įmokos už išlaikymą švietimo, socialinės apsaugos ir kitose įstaigose“ vietoje skaičiaus „25,7“ įrašyti skaičių „29,7“, skiltyje „Pajamos už patalpų nuomą“ vietoje skaičiaus „17,5“ įrašyti skaičių „18,5“.</text:span></text:p>
      <text:p text:style-name="P102"><text:span text:style-name="T103">4.2</text:span><text:span text:style-name="T104">. Eilutės Nr. 5 skiltyje „Iš viso:“ vietoje skaičiaus „233“ įrašyti skaičių „266,3“, skiltyje „Pajamos už patalpų nuomą“ vietoje skaičiaus „20“ įrašyti skaičių „53,3“.</text:span></text:p>
      <text:p text:style-name="P105"><text:span text:style-name="T106">4.3</text:span><text:span text:style-name="T107">. Eilutės Nr. 6 skiltyje „Iš viso:“ vietoje skaičiaus „213,8“ įrašyti skaičių „238,8“, skiltyje „Pajamos už atsitiktines paslaugas“ vietoje skaičiaus „201,3“ įrašyti skaičių „226,3“.</text:span></text:p>
      <text:p text:style-name="P108"><text:span text:style-name="T109">4.4</text:span><text:span text:style-name="T110">. Eilutės Nr. 7 skiltyje „Iš viso:“ vietoje skaičiaus „14,2“ įrašyti skaičių „15,2“, skiltyje „Pajamos už atsitiktines paslaugas“ vietoje skaičiaus „14,2“ įrašyti skaičių „15,2“.</text:span></text:p>
      <text:p text:style-name="P111"><text:span text:style-name="T112">4.5</text:span><text:span text:style-name="T113">. Eilutės Nr. 9 skiltyje „Iš viso:“ vietoje skaičiaus „44,1“ įrašyti skaičių „47,1“, skiltyje „Pajamos už atsitiktines paslaugas“ vietoje skaičiaus „40,1“ įrašyti skaičių „43,1“.</text:span></text:p>
      <text:p text:style-name="P114"><text:span text:style-name="T115">4.6</text:span><text:span text:style-name="T116">. Eilutės Nr. 11 skiltyje „Iš viso:“ vietoje skaičiaus „33,1“ įrašyti skaičių „40,2“, skiltyje „Pajamos už atsitiktines paslaugas“ vietoje skaičiaus „21“ įrašyti skaičių „24“, skiltyje „Pajamos už patalpų nuomą“ vietoje skaičiaus „11“ įrašyti skaičių „15,1“.</text:span></text:p>
      <text:p text:style-name="P117"><text:span text:style-name="T118">4.7</text:span><text:span text:style-name="T119">. Eilutės Nr. 12 skiltyje „Iš viso:“ vietoje skaičiaus „63,9“ įrašyti skaičių „65,3“, skiltyje „Pajamos už atsitiktines paslaugas“ vietoje skaičiaus „26“ įrašyti skaičių „27“, skiltyje „Įmokos už išlaikymą švietimo, socialinės apsaugos ir kitose įstaigose“ vietoje skaičiaus „33,9“ įrašyti skaičių „34,3“.</text:span></text:p>
      <text:p text:style-name="P120"><text:span text:style-name="T121">4.8</text:span><text:span text:style-name="T122">. Eilutės Nr. 15 skiltyje „Iš viso:“ vietoje skaičiaus „35“ įrašyti skaičių „37“, skiltyje „Įmokos už išlaikymą švietimo, socialinės apsaugos ir kitose įstaigose“ vietoje skaičiaus „16“ įrašyti skaičių „18“.</text:span></text:p>
      <text:p text:style-name="P123"><text:span text:style-name="T124">4.9</text:span><text:span text:style-name="T125">. Eilutės Nr. 24 skiltyje „Iš viso:“ vietoje skaičiaus „118,5“ įrašyti skaičių „129,81“, skiltyje „Įmokos už išlaikymą švietimo, socialinės apsaugos ir kitose įstaigose“ vietoje skaičiaus „118,5“ įrašyti skaičių „129,81“.</text:span></text:p>
      <text:p text:style-name="P126"><text:span text:style-name="T127">4.10</text:span><text:span text:style-name="T128">. Eilutės Nr. 25 skiltyje „Iš viso:“ vietoje skaičiaus „78“ įrašyti skaičių „80“, skiltyje „Pajamos už atsitiktines paslaugas“ vietoje skaičiaus „38,6“ įrašyti skaičių „38,8“, skiltyje „Įmokos už<text:s/></text:span><text:soft-page-break/><text:span text:style-name="T129">išlaikymą švietimo, socialinės apsaugos ir kitose įstaigose“ vietoje skaičiaus „39,4“ įrašyti skaičių „41,2“.</text:span></text:p>
      <text:p text:style-name="P130"><text:span text:style-name="T131">4.11</text:span><text:span text:style-name="T132">. Eilutės Nr. 29 skiltyje „Iš viso:“ vietoje skaičiaus „134,6“ įrašyti skaičių „144,8“, skiltyje „Įmokos už išlaikymą švietimo, socialinės apsaugos ir kitose įstaigose“ vietoje skaičiaus „134,3“ įrašyti skaičių „144,5“.</text:span></text:p>
      <text:p text:style-name="P133"><text:span text:style-name="T134">4.12</text:span><text:span text:style-name="T135">. Eilutės Nr. 30 skiltyje „Iš viso:“ vietoje skaičiaus „168“ įrašyti skaičių „178“, skiltyje „Įmokos už išlaikymą švietimo, socialinės apsaugos ir kitose įstaigose“ vietoje skaičiaus „168“ įrašyti skaičių „178“.</text:span></text:p>
      <text:p text:style-name="P136"><text:span text:style-name="T137">4.13</text:span><text:span text:style-name="T138">. Eilutės Nr. 32 skiltyje „Iš viso:“ vietoje skaičiaus „64,8“ įrašyti skaičių „75,7“, skiltyje „Įmokos už išlaikymą švietimo, socialinės apsaugos ir kitose įstaigose“ vietoje skaičiaus „41,4“ įrašyti skaičių „52,3“.</text:span></text:p>
      <text:p text:style-name="P139"><text:span text:style-name="T140">4.14</text:span><text:span text:style-name="T141">. Eilutės Nr. 33 skiltyje „Iš viso:“ vietoje skaičiaus „26“ įrašyti skaičių „29“, skiltyje „Įmokos už išlaikymą švietimo, socialinės apsaugos ir kitose įstaigose“ vietoje skaičiaus „26“ įrašyti skaičių „29“.</text:span></text:p>
      <text:p text:style-name="P142"><text:span text:style-name="T143">4.15</text:span><text:span text:style-name="T144">. Eilutės Nr. 34 skiltyje „Iš viso:“ vietoje skaičiaus „156,3“ įrašyti skaičių „172,3“, skiltyje „Pajamos už atsitiktines paslaugas“ vietoje skaičiaus „156,3“ įrašyti skaičių „172,3“.</text:span></text:p>
      <text:p text:style-name="P145"><text:span text:style-name="T146">4.16</text:span><text:span text:style-name="T147">. Eilutės „IŠ VISO PAJAMŲ:“ skiltyje „Iš viso:“ vietoje skaičiaus „6625,3“ įrašyti skaičių „6779,51“, skiltyje „Pajamos už atsitiktines paslaugas“ vietoje skaičiaus „4001,1“ įrašyti skaičių „4063,3“, skiltyje „Įmokos už išlaikymą švietimo, socialinės apsaugos ir kitose įstaigose“ vietoje skaičiaus „2224,7“ įrašyti skaičių „2278,31“, skiltyje „Pajamos už patalpų nuomą“ vietoje skaičiaus „399,5“ įrašyti skaičių „437,9“.</text:span></text:p>
      <text:p text:style-name="P148"><text:span text:style-name="T149">5</text:span><text:span text:style-name="T150">. Pakeisti Klaipėdos rajono savivaldybės tarybos 2014-02-27 sprendimo Nr. T11-87 „Dėl Klaipėdos rajono savivaldybės 2014 metų biudžeto patvirtinimo“ 3 priedą:</text:span></text:p>
      <text:p text:style-name="P151"><text:span text:style-name="T152">5.1</text:span><text:span text:style-name="T153">. Eilutės Nr. 1 skiltyje „Iš viso:“ vietoje skaičiaus „4639,752“ įrašyti skaičių „4647,252“, skiltyje „iš viso“ vietoje skaičiaus „4625,654“ įrašyti skaičių „4627,696“, skiltyje „iš jų: darbo užmokesčiui“ vietoje skaičiaus „3002,21“ įrašyti skaičių „3003,51“, skiltyje „turtui įsigyti“ vietoje skaičiaus „14,098“ įrašyti skaičių „19,556“.</text:span></text:p>
      <text:p text:style-name="P154"><text:span text:style-name="T155">5.1.1</text:span><text:span text:style-name="T156">. Eilutėje „1. Žinių visuomenės plėtros programa“ skiltyje „Iš viso:“ vietoje skaičiaus „4639,752“ įrašyti skaičių „4647,252“, skiltyje „iš viso“ vietoje skaičiaus „4625,654“ įrašyti skaičių „4627,696“, skiltyje „iš jų: darbo užmokesčiui“ vietoje skaičiaus „3002,21“ įrašyti skaičių „3003,51“, skiltyje „turtui įsigyti“ vietoje skaičiaus „14,098“ įrašyti skaičių „19,556“.</text:span></text:p>
      <text:p text:style-name="P157"><text:span text:style-name="T158">5.1.2</text:span><text:span text:style-name="T159">. Eilutėje „Iš jos: savivaldybės lėšos“ skiltyje „iš jų: darbo užmokesčiui“ vietoje skaičiaus „402,1“ įrašyti skaičių „403,4“.</text:span></text:p>
      <text:p text:style-name="P160"><text:span text:style-name="T161">5.1.3</text:span><text:span text:style-name="T162">. Eilutėje „mokinio krepšelio lėšos“ skiltyje „Iš viso:“ vietoje skaičiaus „3510,652“ įrašyti skaičių „3518,152“, skiltyje „iš viso“ vietoje skaičiaus „3506,354“ įrašyti skaičių „3508,396“, skiltyje „turtui įsigyti“ vietoje skaičiaus „4,298“ įrašyti skaičių „9,756“.</text:span></text:p>
      <text:p text:style-name="P163"><text:span text:style-name="T164">5.2</text:span><text:span text:style-name="T165">. Eilutės Nr. 2 skiltyje „Iš viso:“ vietoje skaičiaus „4449,9“ įrašyti skaičių „4475,2“, skiltyje „iš viso“ vietoje skaičiaus „4436,5“ įrašyti skaičių „4461,8“, skiltyje „iš jų: darbo užmokesčiui“ vietoje skaičiaus „2708,919“ įrašyti skaičių „2747,519“.</text:span></text:p>
      <text:p text:style-name="P166"><text:span text:style-name="T167">5.2.1</text:span><text:span text:style-name="T168">. Eilutėje „1. Žinių visuomenės plėtros programa“ skiltyje „Iš viso:“ vietoje skaičiaus „4449,9“ įrašyti skaičių „4475,2“, skiltyje „iš viso“ vietoje skaičiaus „4436,5“ įrašyti skaičių „4461,8“, skiltyje „iš jų: darbo užmokesčiui“ vietoje skaičiaus „2708,919“ įrašyti skaičių „2747,519“.</text:span></text:p>
      <text:p text:style-name="P169"><text:span text:style-name="T170">5.2.2</text:span><text:span text:style-name="T171">. Eilutėje „Iš jos: savivaldybės lėšos“ skiltyje „iš jų: darbo užmokesčiui“ vietoje skaičiaus „601“ įrašyti skaičių „638,6“.</text:span></text:p>
      <text:p text:style-name="P172"><text:span text:style-name="T173">5.2.3</text:span><text:span text:style-name="T174">. Eilutėje „mokinio krepšelio lėšos“ skiltyje „Iš viso:“ vietoje skaičiaus „2636,8“ įrašyti skaičių „2644,1“, skiltyje „iš viso“ vietoje skaičiaus „2636,8“ įrašyti skaičių „2644,1“, skiltyje „iš jų: darbo užmokesčiui“ vietoje skaičiaus „1934,519“ įrašyti skaičių „1935,519“.</text:span></text:p>
      <text:p text:style-name="P175"><text:span text:style-name="T176">5.2.4</text:span><text:span text:style-name="T177">. Eilutėje „lėšos už paslaugas ir nuomą“ skiltyje „Iš viso:“ vietoje skaičiaus „148“ įrašyti skaičių „166“, skiltyje „iš viso“ vietoje skaičiaus „142,9“ įrašyti skaičių „160,9“.</text:span></text:p>
      <text:p text:style-name="P178"><text:span text:style-name="T179">5.3</text:span><text:span text:style-name="T180">. Eilutės Nr. 3 skiltyje „Iš viso:“ vietoje skaičiaus „2895,6“ įrašyti skaičių „2945,3“, skiltyje „iš viso“ vietoje skaičiaus „2882,5“ įrašyti skaičių „2932,2“, skiltyje „iš jų: darbo užmokesčiui“ vietoje skaičiaus „1777,5“ įrašyti skaičių „1825,7“.</text:span></text:p>
      <text:p text:style-name="P181"><text:span text:style-name="T182">5.3.1</text:span><text:span text:style-name="T183">. Eilutėje „1. Žinių visuomenės plėtros programa“ skiltyje „Iš viso:“ vietoje skaičiaus „2895,6“ įrašyti skaičių „2945,3“, skiltyje „iš viso“ vietoje skaičiaus „2882,5“ įrašyti skaičių „2932,2“, skiltyje „iš jų: darbo užmokesčiui“ vietoje skaičiaus „1777,5“ įrašyti skaičių „1825,7“.</text:span></text:p>
      <text:p text:style-name="P184"><text:span text:style-name="T185">5.3.2</text:span><text:span text:style-name="T186">. Eilutėje „ Iš jos: savivaldybės lėšos“ skiltyje „Iš viso:“ vietoje skaičiaus „1061,9“ įrašyti skaičių „1107,2“, skiltyje „iš viso“ vietoje skaičiaus „1048,8“ įrašyti skaičių „1094,1“, skiltyje „iš jų: darbo užmokesčiui“ vietoje skaičiaus „463,9“ įrašyti skaičių „508,1“.</text:span></text:p>
      <text:p text:style-name="P187"><text:span text:style-name="T188">5.3.3</text:span><text:span text:style-name="T189">. Eilutėje „mokinio krepšelio lėšos“ skiltyje „Iš viso:“ vietoje skaičiaus „1739,7“ įrašyti skaičių „1744,1“, skiltyje „iš viso“ vietoje skaičiaus „1739,7“ įrašyti skaičių „1744,1“, skiltyje „iš jų: darbo užmokesčiui“ vietoje skaičiaus „1305,6“ įrašyti skaičių „1309,6“.</text:span></text:p>
      <text:p text:style-name="P190"><text:span text:style-name="T191">5.4</text:span><text:span text:style-name="T192">. Eilutės Nr. 4 skiltyje „Iš viso:“ vietoje skaičiaus „1960,2“ įrašyti skaičių „1963,1“, skiltyje „turtui įsigyti“ vietoje skaičiaus „4,8“ įrašyti skaičių „7,7“.</text:span></text:p>
      <text:p text:style-name="P193"><text:span text:style-name="T194">5.4.1</text:span><text:span text:style-name="T195">. <text:s/>Eilutėje „1. Žinių visuomenės plėtros programa“ skiltyje „Iš viso:“ vietoje skaičiaus „1960,2“ įrašyti skaičių „1963,1“, skiltyje „turtui įsigyti“ vietoje skaičiaus „4,8“ įrašyti skaičių „7,7“.</text:span></text:p>
      <text:p text:style-name="P196"><text:span text:style-name="T197">5.4.2</text:span><text:span text:style-name="T198">. Eilutėje „mokinio krepšelio lėšos“ skiltyje „Iš viso:“ vietoje skaičiaus „1110,9“ įrašyti skaičių „1113,8“, skiltyje „turtui įsigyti“ įrašyti skaičių „2,9“.</text:span></text:p>
      <text:p text:style-name="P199"><text:span text:style-name="T200">5.5</text:span><text:span text:style-name="T201">. Eilutės Nr. 5 skiltyje „Iš viso:“ vietoje skaičiaus „4282,7“ įrašyti skaičių „4324,4“, skiltyje „iš viso“ vietoje skaičiaus „4252,8“ įrašyti skaičių „4282,36“, skiltyje „iš jų: darbo užmokesčiui“ vietoje skaičiaus „2698,32“ įrašyti skaičių „2748,62“, skiltyje „turtui įsigyti“ vietoje skaičiaus „29,9“ įrašyti skaičių „42,04“.</text:span></text:p>
      <text:p text:style-name="P202"><text:span text:style-name="T203">5.5.1</text:span><text:span text:style-name="T204">. Eilutėje „1. Žinių visuomenės plėtros programa“ skiltyje „Iš viso:“ vietoje skaičiaus „4282,7“ įrašyti skaičių „4324,4“, skiltyje „iš viso“ vietoje skaičiaus „4252,8“ įrašyti skaičių „4282,36“, skiltyje „iš jų: darbo užmokesčiui“ vietoje skaičiaus „2698,32“ įrašyti skaičių „2748,62“, skiltyje „turtui įsigyti“ vietoje skaičiaus „29,9“ įrašyti skaičių „42,04“.</text:span></text:p>
      <text:p text:style-name="P205"><text:span text:style-name="T206">5.5.2</text:span><text:span text:style-name="T207">. Eilutėje „Iš jos: savivaldybės lėšos“ skiltyje „ iš jų: darbo užmokesčiui“ vietoje skaičiaus „474,1“ įrašyti skaičių „519,1“.<text:s/></text:span></text:p>
      <text:p text:style-name="P208"><text:span text:style-name="T209">5.5.3</text:span><text:span text:style-name="T210">. Eilutėje „mokinio krepšelio lėšos“ skiltyje „Iš viso:“ vietoje skaičiaus „2963,2“ įrašyti skaičių „2971,6“, skiltyje „iš viso“ vietoje skaičiaus „2943,4“ įrašyti skaičių „2947,33“, skiltyje „iš jų: darbo užmokesčiui“ vietoje skaičiaus „2187,02“ įrašyti skaičių „2190,02“, skiltyje „turtui įsigyti“ vietoje skaičiaus „19,8“ įrašyti skaičių „24,27“.</text:span></text:p>
      <text:p text:style-name="P211"><text:span text:style-name="T212">5.5.4</text:span><text:span text:style-name="T213">. Eilutėje „lėšos už paslaugas ir nuomą“ skiltyje „Iš viso:“ vietoje skaičiaus „233“ įrašyti skaičių „266,3“, skiltyje „iš viso“ vietoje skaičiaus „233“ įrašyti skaičių „258,63“, skiltyje „iš jų: darbo užmokesčiui“ vietoje skaičiaus „22,1“ įrašyti skaičių „24,4“, skiltyje „turtui įsigyti“ įrašyti skaičių „7,67“.</text:span></text:p>
      <text:p text:style-name="P214"><text:span text:style-name="T215">5.6</text:span><text:span text:style-name="T216">. Eilutės Nr. 6 skiltyje „Iš viso:“ vietoje skaičiaus „5087,9“ įrašyti skaičių „5123,6“, skiltyje „iš viso“ vietoje skaičiaus „5065,9“ įrašyti skaičių „5101,6“, skiltyje „iš jų: darbo užmokesčiui“ vietoje skaičiaus „3269,3“ įrašyti skaičių „3286,7“.</text:span></text:p>
      <text:p text:style-name="P217"><text:span text:style-name="T218">5.6.1</text:span><text:span text:style-name="T219">. Eilutėje „1. Žinių visuomenės plėtros programa“ skiltyje „Iš viso:“ vietoje skaičiaus „5087,9“ įrašyti skaičių „5123,6“, skiltyje „iš viso“ vietoje skaičiaus „5065,9“ įrašyti skaičių „5101,6“, skiltyje „iš jų: darbo užmokesčiui“ vietoje skaičiaus „3269,3“ įrašyti skaičių „3286,7“.</text:span></text:p>
      <text:p text:style-name="P220"><text:span text:style-name="T221">5.6.2</text:span><text:span text:style-name="T222">. Eilutėje „Iš jos: savivaldybės lėšos“ skiltyje „iš jų: darbo užmokesčiui“ vietoje skaičiaus „556,3“ įrašyti skaičių „573,7“.</text:span></text:p>
      <text:p text:style-name="P223"><text:span text:style-name="T224">5.6.3</text:span><text:span text:style-name="T225">. Eilutėje „mokinio krepšelio lėšos“ skiltyje „Iš viso:“ vietoje skaičiaus „3630,4“ įrašyti skaičių „3641,1“, skiltyje „iš viso“ vietoje skaičiaus „3630,4“ įrašyti skaičių „3641,1“.<text:s/></text:span></text:p>
      <text:p text:style-name="P226"><text:span text:style-name="T227">5.6.4</text:span><text:span text:style-name="T228">. Eilutėje „lėšos už paslaugas ir nuomą“ skiltyje „Iš viso:“ vietoje skaičiaus „213,8“ įrašyti skaičių „238,8“, skiltyje „iš viso“ vietoje skaičiaus „213,8“ įrašyti skaičių „238,8“.<text:s/></text:span></text:p>
      <text:p text:style-name="P229"><text:span text:style-name="T230">5.7</text:span><text:span text:style-name="T231">. Eilutės Nr. 7 skiltyje „Iš viso:“ vietoje skaičiaus „1055,8“ įrašyti skaičių „1059,2“, skiltyje „iš viso“ vietoje skaičiaus „1054,5“ įrašyti skaičių „1057,9“, <text:s/>skiltyje „iš jų: darbo užmokesčiui“ vietoje skaičiaus „687,7“ įrašyti skaičių „702,939“.</text:span></text:p>
      <text:p text:style-name="P232"><text:span text:style-name="T233">5.7.1</text:span><text:span text:style-name="T234">. Eilutėje „1. Žinių visuomenės plėtros programa“ skiltyje „Iš viso:“ vietoje skaičiaus „1055,8“ įrašyti skaičių „1059,2“, skiltyje „iš viso“ vietoje skaičiaus „1054,5“ įrašyti skaičių „1057,9“, <text:s/>skiltyje „iš jų: darbo užmokesčiui“ vietoje skaičiaus „687,7“ įrašyti skaičių „702,939“.</text:span></text:p>
      <text:p text:style-name="P235"><text:span text:style-name="T236">5.7.2</text:span><text:span text:style-name="T237">. Eilutėje „Iš jos: savivaldybės lėšos“ skiltyje „iš jų: darbo užmokesčiui“ vietoje skaičiaus „171,5“ įrašyti skaičių „185,3“.</text:span></text:p>
      <text:p text:style-name="P238"><text:span text:style-name="T239">5.7.3</text:span><text:span text:style-name="T240">. Eilutėje „mokinio krepšelio lėšos“ skiltyje „Iš viso:“ vietoje skaičiaus „683,6“ įrašyti skaičių „686“, skiltyje „iš viso“ vietoje skaičiaus „683,6“ įrašyti skaičių „686“, skiltyje „iš jų: darbo užmokesčiui“ vietoje skaičiaus „515,8“ įrašyti skaičių „517,239“.</text:span></text:p>
      <text:p text:style-name="P241"><text:span text:style-name="T242">5.7.4</text:span><text:span text:style-name="T243">. Eilutėje „lėšos už paslaugas ir nuomą“ skiltyje „Iš viso:“ vietoje skaičiaus „14,2“ įrašyti skaičių „15,2“, skiltyje „iš viso“ vietoje skaičiaus „14,2“ įrašyti skaičių „15,2“.</text:span></text:p>
      <text:p text:style-name="P244"><text:span text:style-name="T245">5.8</text:span><text:span text:style-name="T246">. Eilutės Nr. 8 skiltyje „Iš viso:“ vietoje skaičiaus „1142,3“ įrašyti skaičių „1144,9“, skiltyje „iš jų: darbo užmokesčiui“ vietoje skaičiaus „745,2“ įrašyti skaičių „745,598“, skiltyje „turtui įsigyti“ vietoje skaičiaus „6,8“ įrašyti skaičių „9,4“.</text:span></text:p>
      <text:p text:style-name="P247"><text:span text:style-name="T248">5.8.1</text:span><text:span text:style-name="T249">. Eilutėje „1. Žinių visuomenės plėtros programa“ skiltyje „Iš viso:“ vietoje skaičiaus „1142,3“ įrašyti skaičių „1144,9“, skiltyje „iš jų: darbo užmokesčiui“ vietoje skaičiaus „745,2“ įrašyti skaičių „745,598“, skiltyje „turtui įsigyti“ vietoje skaičiaus „6,8“ įrašyti skaičių „9,4“.</text:span></text:p>
      <text:p text:style-name="P250"><text:span text:style-name="T251">5.8.2</text:span><text:span text:style-name="T252">. Eilutėje „mokinio krepšelio lėšos“ skiltyje „Iš viso:“ vietoje skaičiaus „776“ įrašyti skaičių „778,6“, skiltyje „iš jų: darbo užmokesčiui“ vietoje skaičiaus „584“ įrašyti skaičių „584,398“, skiltyje „turtui įsigyti“ įrašyti skaičių „2,6“.</text:span></text:p>
      <text:p text:style-name="P253"><text:span text:style-name="T254">5.9</text:span><text:span text:style-name="T255">. Eilutės Nr. 9 skiltyje „Iš viso:“ vietoje skaičiaus „1688“ įrašyti skaičių „1693,9“, skiltyje „iš viso“ vietoje skaičiaus „1673,9“ įrašyti skaičių „1679,8“, skiltyje „iš jų: darbo užmokesčiui“ vietoje skaičiaus „1015,3“ įrašyti skaičių „1035,8“.</text:span></text:p>
      <text:p text:style-name="P256"><text:span text:style-name="T257">5.9.1</text:span><text:span text:style-name="T258">. Eilutėje „1. Žinių visuomenės plėtros programa“ skiltyje „Iš viso:“ vietoje skaičiaus „1688“ įrašyti skaičių „1693,9“, skiltyje „iš viso“ vietoje skaičiaus „1673,9“ įrašyti skaičių „1679,8“, skiltyje „iš jų: darbo užmokesčiui“ vietoje skaičiaus „1015,3“ įrašyti skaičių „1035,8“.</text:span></text:p>
      <text:p text:style-name="P259"><text:span text:style-name="T260">5.9.2</text:span><text:span text:style-name="T261">. Eilutėje <text:s/>„Iš jos: savivaldybės lėšos“ skiltyje „iš jų: darbo užmokesčiui“ vietoje skaičiaus „280,4“ įrašyti skaičių „300,9“.<text:s/></text:span></text:p>
      <text:p text:style-name="P262"><text:span text:style-name="T263">5.9.3</text:span><text:span text:style-name="T264">. Eilutėje „mokinio krepšelio lėšos“ skiltyje „Iš viso:“ vietoje skaičiaus „986“ įrašyti skaičių „988,9“, skiltyje „iš viso“ vietoje skaičiaus „986“ įrašyti skaičių „988,9“.<text:s/></text:span></text:p>
      <text:p text:style-name="P265"><text:span text:style-name="T266">5.9.4</text:span><text:span text:style-name="T267">. Eilutėje „lėšos už paslaugas ir nuomą“ skiltyje „Iš viso:“ vietoje skaičiaus „44,1“ įrašyti skaičių „47,1“, skiltyje „iš viso“ vietoje skaičiaus „44,1“ įrašyti skaičių „47,1“.<text:s/></text:span></text:p>
      <text:p text:style-name="P268"><text:span text:style-name="T269">5.10</text:span><text:span text:style-name="T270">. Eilutės Nr. 10 skiltyje „Iš viso:“ vietoje skaičiaus „609,4“ įrašyti skaičių „610,7“, skiltyje „iš viso“ vietoje skaičiaus „608,2“ įrašyti skaičių „609,5“, skiltyje „iš jų: darbo užmokesčiui“ vietoje skaičiaus „417,8“ įrašyti skaičių „419,8“.</text:span></text:p>
      <text:p text:style-name="P271"><text:span text:style-name="T272">5.10.1</text:span><text:span text:style-name="T273">. <text:s/>Eilutėje „1. Žinių visuomenės plėtros programa“ skiltyje „Iš viso:“ vietoje skaičiaus „609,4“ įrašyti skaičių „610,7“, skiltyje „iš viso“ vietoje skaičiaus „608,2“ įrašyti skaičių „609,5“, skiltyje „iš jų: darbo užmokesčiui“ vietoje skaičiaus „417,8“ įrašyti skaičių „419,8“.</text:span></text:p>
      <text:p text:style-name="P274"><text:span text:style-name="T275">5.10.2</text:span><text:span text:style-name="T276">. Eilutėje <text:s/>„Iš jos: savivaldybės lėšos“ skiltyje „iš jų: darbo užmokesčiui“ vietoje skaičiaus „133,2“ įrašyti skaičių „133,6“.</text:span></text:p>
      <text:p text:style-name="P277"><text:span text:style-name="T278">5.10.3</text:span><text:span text:style-name="T279">. Eilutėje „mokinio krepšelio lėšos“ skiltyje „Iš viso:“ vietoje skaičiaus „379,8“ įrašyti skaičių „381,1“, skiltyje „iš viso“ vietoje skaičiaus „379,8“ įrašyti skaičių „381,1“, skiltyje „iš jų: darbo užmokesčiui“ vietoje skaičiaus „284,6“ įrašyti skaičių „286,2“.</text:span></text:p>
      <text:p text:style-name="P280"><text:span text:style-name="T281">5.11</text:span><text:span text:style-name="T282">. Eilutės Nr. 11 skiltyje „Iš viso:“ vietoje skaičiaus „878,6“ įrašyti skaičių „880,2“, skiltyje „iš jų: darbo užmokesčiui“ vietoje skaičiaus „554,765“ įrašyti skaičių „554,829“, skiltyje „turtui įsigyti“ vietoje skaičiaus „5“ įrašyti skaičių „6,6“.</text:span></text:p>
      <text:p text:style-name="P283"><text:span text:style-name="T284">5.11.1</text:span><text:span text:style-name="T285">. <text:s/>Eilutėje „1. Žinių visuomenės plėtros programa“ skiltyje „Iš viso:“ vietoje skaičiaus „878,6“ įrašyti skaičių „880,2“, skiltyje „iš jų: darbo užmokesčiui“ vietoje skaičiaus „554,765“ įrašyti skaičių „554,829“, skiltyje „turtui įsigyti“ vietoje skaičiaus „5“ įrašyti skaičių „6,6“.</text:span></text:p>
      <text:p text:style-name="P286"><text:span text:style-name="T287">5.11.2</text:span><text:span text:style-name="T288">. Eilutėje „mokinio krepšelio lėšos“ skiltyje „Iš viso:“ vietoje skaičiaus „460,9“ įrašyti skaičių „462,5“, skiltyje „iš jų: darbo užmokesčiui“ vietoje skaičiaus „346,665“ įrašyti skaičių „346,729“, skiltyje „turtui įsigyti“ įrašyti skaičių „1,6“.</text:span></text:p>
      <text:p text:style-name="P289"><text:span text:style-name="T290">5.12</text:span><text:span text:style-name="T291">. Eilutės Nr. 12 skiltyje „Iš viso:“ vietoje skaičiaus „1418,9“ įrašyti skaičių „1423,4“, skiltyje „iš viso“ vietoje skaičiaus „1364,8“ įrašyti skaičių „1370“, skiltyje „turtui įsigyti“ vietoje skaičiaus „54,1“ įrašyti skaičių „53,4“.</text:span></text:p>
      <text:p text:style-name="P292"><text:span text:style-name="T293">5.12.1</text:span><text:span text:style-name="T294">. Eilutėje „1. Žinių visuomenės plėtros programa“ skiltyje „Iš viso:“ vietoje skaičiaus „1418,9“ įrašyti skaičių „1423,4“, skiltyje „iš viso“ vietoje skaičiaus „1364,8“ įrašyti skaičių „1370“, skiltyje „turtui įsigyti“ vietoje skaičiaus „54,1“ įrašyti skaičių „53,4“.</text:span></text:p>
      <text:p text:style-name="P295"><text:span text:style-name="T296">5.12.2</text:span><text:span text:style-name="T297">. Eilutėje <text:s/>„Iš jos: savivaldybės lėšos“ skiltyje „Iš viso:“ vietoje skaičiaus „520,3“ įrašyti skaičių „515,1“, skiltyje „turtui įsigyti“ vietoje skaičiaus „54,1“ įrašyti skaičių „48,9“.</text:span></text:p>
      <text:p text:style-name="P298"><text:span text:style-name="T299">5.12.3</text:span><text:span text:style-name="T300">. Eilutėje „mokinio krepšelio lėšos“ skiltyje „Iš viso:“ vietoje skaičiaus „865,5“ įrašyti skaičių „868,1“, skiltyje „iš viso“ vietoje skaičiaus „865,5“ įrašyti skaičių „868,1“.<text:s/></text:span></text:p>
      <text:p text:style-name="P301"><text:span text:style-name="T302">5.12.4</text:span><text:span text:style-name="T303">. Eilutėje „lėšos už paslaugas ir nuomą“ skiltyje „Iš viso:“ vietoje skaičiaus „33,1“ įrašyti skaičių „40,2“, skiltyje „iš viso“ vietoje skaičiaus „33,1“ įrašyti skaičių „35,7“, skiltyje „turtui įsigyti“ įrašyti skaičių „4,5“.</text:span></text:p>
      <text:p text:style-name="P304"><text:span text:style-name="T305">5.13</text:span><text:span text:style-name="T306">. Eilutės Nr. 13 skiltyje „Iš viso:“ vietoje skaičiaus „1665,2“ įrašyti skaičių „1672,8“, skiltyje „iš viso“ vietoje skaičiaus „1621,1“ įrašyti skaičių „1628,7“, skiltyje „iš jų: darbo užmokesčiui“ vietoje skaičiaus „989,9“ įrašyti skaičių „1014,7“.</text:span></text:p>
      <text:p text:style-name="P307"><text:span text:style-name="T308">5.13.1</text:span><text:span text:style-name="T309">. Eilutėje „1. Žinių visuomenės plėtros programa“ skiltyje „Iš viso:“ vietoje skaičiaus „1665,2“ įrašyti skaičių „1672,8“, skiltyje „iš viso“ vietoje skaičiaus „1621,1“ įrašyti skaičių „1628,7“, skiltyje „iš jų: darbo užmokesčiui“ vietoje skaičiaus „989,9“ įrašyti skaičių „1014,7“.</text:span></text:p>
      <text:p text:style-name="P310"><text:span text:style-name="T311">5.13.2</text:span><text:span text:style-name="T312">. Eilutėje <text:s/>„mokinio krepšelio lėšos“ skiltyje „Iš viso:“ vietoje skaičiaus „865,9“ įrašyti skaičių „868,8“, skiltyje „iš viso“ vietoje skaičiaus „865,9“ įrašyti skaičių „868,8“.<text:s/></text:span></text:p>
      <text:p text:style-name="P313"><text:span text:style-name="T314">5.13.3</text:span><text:span text:style-name="T315">. Eilutėje „lėšos už paslaugas ir nuomą“ skiltyje „Iš viso:“ vietoje skaičiaus „63,9“ įrašyti skaičių „65,3“, skiltyje „iš viso“ vietoje skaičiaus „63,9“ įrašyti skaičių „65,3“.<text:s/></text:span></text:p>
      <text:p text:style-name="P316"><text:span text:style-name="T317">5.14</text:span><text:span text:style-name="T318">. Eilutės Nr. 14 skiltyje „Iš viso:“ vietoje skaičiaus „1811,6“ įrašyti skaičių „1829,7“, skiltyje „iš viso“ vietoje skaičiaus „1798,5“ įrašyti skaičių „1816,6“, skiltyje „iš jų: darbo užmokesčiui“ vietoje skaičiaus „1172,4“ įrašyti skaičių „1198,9“.<text:s/></text:span></text:p>
      <text:p text:style-name="P319"><text:span text:style-name="T320">5.14.1</text:span><text:span text:style-name="T321">. Eilutėje „1. Žinių visuomenės plėtros programa“ skiltyje „Iš viso:“ vietoje skaičiaus „1811,6“ įrašyti skaičių „1829,7“, skiltyje „iš viso“ vietoje skaičiaus „1798,5“ įrašyti skaičių „1816,6“, skiltyje „iš jų: darbo užmokesčiui“ vietoje skaičiaus „1172,4“ įrašyti skaičių „1198,9“.<text:s/></text:span></text:p>
      <text:p text:style-name="P322"><text:span text:style-name="T323">5.14.2</text:span><text:span text:style-name="T324">. Eilutėje „Iš jos: savivaldybės lėšos“ skiltyje „Iš viso:“ vietoje skaičiaus „952“ įrašyti skaičių „967,7“, skiltyje „iš viso“ vietoje skaičiaus „938,9“ įrašyti skaičių „954,6“, skiltyje „iš jų: darbo užmokesčiui“ vietoje skaičiaus „543,5“ įrašyti skaičių „570“.<text:s/></text:span></text:p>
      <text:p text:style-name="P325"><text:span text:style-name="T326">5.14.3</text:span><text:span text:style-name="T327">. Eilutėje <text:s/>„mokinio krepšelio lėšos“ skiltyje „Iš viso:“ vietoje skaičiaus „834,3“ įrašyti skaičių „836,7“, skiltyje „iš viso“ vietoje skaičiaus „834,3“ įrašyti skaičių „836,7“.<text:s/></text:span></text:p>
      <text:p text:style-name="P328"><text:span text:style-name="T329">5.15</text:span><text:span text:style-name="T330">. Eilutės Nr. 15 skiltyje „Iš viso:“ vietoje skaičiaus „1673,3“ įrašyti skaičių „1675,9“, skiltyje „iš viso“ vietoje skaičiaus „1664,5“ įrašyti skaičių „1667,1“, skiltyje „iš jų: darbo užmokesčiui“ vietoje skaičiaus „1003,55“ įrašyti skaičių „1011,65“.</text:span></text:p>
      <text:p text:style-name="P331"><text:span text:style-name="T332">5.15.1</text:span><text:span text:style-name="T333">. Eilutėje „1. Žinių visuomenės plėtros programa“ skiltyje „Iš viso:“ vietoje skaičiaus „1673,3“ įrašyti skaičių „1675,9“, skiltyje „iš viso“ vietoje skaičiaus „1664,5“ įrašyti skaičių „1667,1“, skiltyje „iš jų: darbo užmokesčiui“ vietoje skaičiaus „1003,55“ įrašyti skaičių „1011,65“.</text:span></text:p>
      <text:p text:style-name="P334"><text:span text:style-name="T335">5.15.2</text:span><text:span text:style-name="T336">. Eilutėje <text:s/>„Iš jos: savivaldybės lėšos“ skiltyje „iš jų: darbo užmokesčiui“ vietoje skaičiaus „321,1“ įrašyti skaičių „329,2“.</text:span></text:p>
      <text:p text:style-name="P337"><text:span text:style-name="T338">5.15.3</text:span><text:span text:style-name="T339">. Eilutėje <text:s/>„mokinio krepšelio lėšos“ skiltyje „Iš viso:“ vietoje skaičiaus „903,6“ įrašyti skaičių „906,2“, skiltyje „iš viso“ vietoje skaičiaus „903,6“ įrašyti skaičių „906,2“.<text:s/></text:span></text:p>
      <text:p text:style-name="P340"><text:span text:style-name="T341">5.16</text:span><text:span text:style-name="T342">. Eilutės Nr. 16 skiltyje „Iš viso:“ vietoje skaičiaus „917,4“ įrašyti skaičių „920,7“, skiltyje „iš viso“ vietoje skaičiaus „917,4“ įrašyti skaičių „920,7“, skiltyje „iš jų: darbo užmokesčiui“ vietoje skaičiaus „552,8“ įrašyti skaičių „562,8“.</text:span></text:p>
      <text:p text:style-name="P343"><text:span text:style-name="T344">5.16.1</text:span><text:span text:style-name="T345">. <text:s/>Eilutėje „1. Žinių visuomenės plėtros programa“ skiltyje „Iš viso:“ vietoje skaičiaus „917,4“ įrašyti skaičių „920,7“, skiltyje „iš viso“ vietoje skaičiaus „917,4“ įrašyti skaičių „920,7“, skiltyje „iš jų: darbo užmokesčiui“ vietoje skaičiaus „552,8“ įrašyti skaičių „562,8“.</text:span></text:p>
      <text:p text:style-name="P346"><text:span text:style-name="T347">5.16.2</text:span><text:span text:style-name="T348">. Eilutėje „Iš jos: savivaldybės lėšos“ skiltyje „iš jų: darbo užmokesčiui“ vietoje skaičiaus „217,5“ įrašyti skaičių „227,5“.</text:span></text:p>
      <text:p text:style-name="P349"><text:span text:style-name="T350">5.16.3</text:span><text:span text:style-name="T351">. Eilutėje <text:s/>„mokinio krepšelio lėšos“ skiltyje „Iš viso:“ vietoje skaičiaus „441,5“ įrašyti skaičių „442,8“, skiltyje „iš viso“ vietoje skaičiaus „441,5“ įrašyti skaičių „442,8“.<text:s/></text:span></text:p>
      <text:p text:style-name="P352"><text:span text:style-name="T353">5.16.4</text:span><text:span text:style-name="T354">. Eilutėje „lėšos už paslaugas ir nuomą“ skiltyje „Iš viso:“ vietoje skaičiaus „35“ įrašyti skaičių „37“, skiltyje „iš viso“ vietoje skaičiaus „35“ įrašyti skaičių „37“.</text:span></text:p>
      <text:p text:style-name="P355"><text:span text:style-name="T356">5.17</text:span><text:span text:style-name="T357">. Eilutės Nr. 17 skiltyje „Iš viso:“ vietoje skaičiaus „1772,9“ įrašyti skaičių „1776“, skiltyje „iš viso“ vietoje skaičiaus „1770,5“ įrašyti skaičių „1773,6“, skiltyje „iš jų: darbo užmokesčiui“ vietoje skaičiaus „1028,3“ įrašyti skaičių „1044,3“.</text:span></text:p>
      <text:p text:style-name="P358"><text:span text:style-name="T359">5.17.1</text:span><text:span text:style-name="T360">. <text:s/>Eilutėje „1. Žinių visuomenės plėtros programa“ skiltyje „Iš viso:“ vietoje skaičiaus „1772,9“ įrašyti skaičių „1776“, skiltyje „iš viso“ vietoje skaičiaus „1770,5“ įrašyti skaičių „1773,6“, skiltyje „iš jų: darbo užmokesčiui“ vietoje skaičiaus „1028,3“ įrašyti skaičių „1044,3“.</text:span></text:p>
      <text:p text:style-name="P361"><text:span text:style-name="T362">5.17.2</text:span><text:span text:style-name="T363">. Eilutėje „Iš jos: savivaldybės lėšos“ skiltyje „iš jų: darbo užmokesčiui“ vietoje skaičiaus „328,3“ įrašyti skaičių „344,3“.</text:span></text:p>
      <text:p text:style-name="P364"><text:span text:style-name="T365">5.17.3</text:span><text:span text:style-name="T366">. Eilutėje <text:s/>„mokinio krepšelio lėšos“ skiltyje „Iš viso:“ vietoje skaičiaus „932,4“ įrašyti skaičių „935,5“, skiltyje „iš viso“ vietoje skaičiaus „932,4“ įrašyti skaičių „935,5“.<text:s/></text:span></text:p>
      <text:p text:style-name="P367"><text:span text:style-name="T368">5.18</text:span><text:span text:style-name="T369">. Eilutės Nr. 18 skiltyje „iš viso“ vietoje skaičiaus „713“ įrašyti skaičių „707“, skiltyje „iš jų: darbo užmokesčiui“ vietoje skaičiaus „424,2“ įrašyti skaičių „419,6“, skiltyje „turtui įsigyti“ vietoje skaičiaus „9,6“ įrašyti skaičių „15,6“.</text:span></text:p>
      <text:p text:style-name="P370"><text:span text:style-name="T371">5.18.1</text:span><text:span text:style-name="T372">. Eilutėje „1. Žinių visuomenės plėtros programa“ skiltyje „iš viso“ vietoje skaičiaus „713“ įrašyti skaičių „707“, skiltyje „iš jų: darbo užmokesčiui“ vietoje skaičiaus „424,2“ įrašyti skaičių „419,6“, skiltyje „turtui įsigyti“ vietoje skaičiaus „9,6“ įrašyti skaičių „15,6“.</text:span></text:p>
      <text:p text:style-name="P373"><text:span text:style-name="T374">5.18.2</text:span><text:span text:style-name="T375">. Eilutėje <text:s/>„mokinio krepšelio lėšos“ skiltyje „iš viso“ vietoje skaičiaus „361,6“ įrašyti skaičių „355,6“, skiltyje „iš jų: darbo užmokesčiui“ vietoje skaičiaus „267,4“ įrašyti skaičių „262,8“, skiltyje „turtui įsigyti“ įrašyti skaičių „6“.</text:span></text:p>
      <text:p text:style-name="P376"><text:span text:style-name="T377">5.19</text:span><text:span text:style-name="T378">. Eilutės Nr. 19 skiltyje „Iš viso:“ vietoje skaičiaus „904,4“ įrašyti skaičių „906“, skiltyje „iš jų: darbo užmokesčiui“ vietoje skaičiaus „590,7“ įrašyti skaičių „590,204“, skiltyje „turtui įsigyti“ vietoje skaičiaus „22,56“ įrašyti skaičių „24,16“.</text:span></text:p>
      <text:p text:style-name="P379"><text:span text:style-name="T380">5.19.1</text:span><text:span text:style-name="T381">. Eilutėje „1. Žinių visuomenės plėtros programa“ skiltyje „Iš viso:“ vietoje skaičiaus „904,4“ įrašyti skaičių „906“, skiltyje „iš jų: darbo užmokesčiui“ vietoje skaičiaus „590,7“ įrašyti skaičių „590,204“, skiltyje „turtui įsigyti“ vietoje skaičiaus „22,56“ įrašyti skaičių „24,16“.</text:span></text:p>
      <text:p text:style-name="P382"><text:span text:style-name="T383">5.19.2</text:span><text:span text:style-name="T384">. Eilutėje <text:s/>„mokinio krepšelio lėšos“ skiltyje „Iš viso:“ vietoje skaičiaus „532,3“ įrašyti skaičių „533,9“, skiltyje „iš jų: darbo užmokesčiui“ vietoje skaičiaus „398,4“ įrašyti skaičių „397,904“, skiltyje „turtui įsigyti“ vietoje skaičiaus „3,26“ įrašyti skaičių „4,86“.</text:span></text:p>
      <text:p text:style-name="P385"><text:span text:style-name="T386">5.20</text:span><text:span text:style-name="T387">. Eilutės Nr. 21 skiltyje „Iš viso:“ vietoje skaičiaus „1852,6“ įrašyti skaičių „1907“, skiltyje „iš viso“ vietoje skaičiaus „1831,8“ įrašyti skaičių „1886,2“, skiltyje „iš jų: darbo užmokesčiui“ vietoje skaičiaus „943,2“ įrašyti skaičių „998,8“.</text:span></text:p>
      <text:p text:style-name="P388"><text:span text:style-name="T389">5.20.1</text:span><text:span text:style-name="T390">. Eilutėje „1. Žinių visuomenės plėtros programa“ skiltyje „Iš viso:“ vietoje skaičiaus „1852,6“ įrašyti skaičių „1907“, skiltyje „iš viso“ vietoje skaičiaus „1831,8“ įrašyti skaičių „1886,2“, skiltyje „iš jų: darbo užmokesčiui“ vietoje skaičiaus „943,2“ įrašyti skaičių „998,8“.</text:span></text:p>
      <text:p text:style-name="P391"><text:span text:style-name="T392">5.20.2</text:span><text:span text:style-name="T393">. Eilutėje „iš jos: savivaldybės lėšos“ skiltyje „Iš viso:“ vietoje skaičiaus „996,3“ įrašyti skaičių „1050,7“, skiltyje „iš viso“ vietoje skaičiaus „981,8“ įrašyti skaičių „1036,2“, skiltyje „iš jų: darbo užmokesčiui“ vietoje skaičiaus „472,9“ įrašyti skaičių „528,5“.</text:span></text:p>
      <text:p text:style-name="P394"><text:span text:style-name="T395">5.21</text:span><text:span text:style-name="T396">. Eilutės Nr. 22 skiltyje „Iš viso:“ vietoje skaičiaus „1604,3“ įrašyti skaičių „1614,8“, skiltyje „iš viso“ vietoje skaičiaus „1600,5“ įrašyti skaičių „1611“, skiltyje „iš jų: darbo užmokesčiui“ vietoje skaičiaus „907,7“ įrašyti skaičių „949,3“.</text:span></text:p>
      <text:p text:style-name="P397"><text:span text:style-name="T398">5.21.1</text:span><text:span text:style-name="T399">. Eilutėje „1. Žinių visuomenės plėtros programa“ skiltyje „Iš viso:“ vietoje skaičiaus „1604,3“ įrašyti skaičių „1614,8“, skiltyje „iš viso“ vietoje skaičiaus „1600,5“ įrašyti skaičių „1611“, skiltyje „iš jų: darbo užmokesčiui“ vietoje skaičiaus „907,7“ įrašyti skaičių „949,3“.</text:span></text:p>
      <text:p text:style-name="P400"><text:span text:style-name="T401">5.21.2</text:span><text:span text:style-name="T402">. Eilutėje „iš jos: savivaldybės lėšos“ skiltyje „Iš viso:“ vietoje skaičiaus „787“ įrašyti skaičių „797,5“, skiltyje „iš viso“ vietoje skaičiaus „783,2“ įrašyti skaičių „793,7“, skiltyje „iš jų: darbo užmokesčiui“ vietoje skaičiaus „477,8“ įrašyti skaičių „510,4“.</text:span></text:p>
      <text:p text:style-name="P403"><text:span text:style-name="T404">5.21.3</text:span><text:span text:style-name="T405">. Eilutėje „lėšos už paslaugas ir nuomą“ skiltyje „iš jų: darbo užmokesčiui“ vietoje skaičiaus „28“ įrašyti skaičių „37“.</text:span></text:p>
      <text:p text:style-name="P406"><text:span text:style-name="T407">5.22</text:span><text:span text:style-name="T408">. Eilutės Nr. 23 skiltyje „Iš viso:“ vietoje skaičiaus „460,844“ įrašyti skaičių „475,744“, skiltyje „iš viso“ vietoje skaičiaus „459,744“ įrašyti skaičių „474,644“, skiltyje „iš jų: darbo užmokesčiui“ vietoje skaičiaus „280,197“ įrašyti skaičių „294,197“. <text:s/></text:span></text:p>
      <text:p text:style-name="P409"><text:span text:style-name="T410">5.22.1</text:span><text:span text:style-name="T411">. Eilutėje „1. Žinių visuomenės plėtros programa“ skiltyje „Iš viso:“ vietoje skaičiaus „460,844“ įrašyti skaičių „475,744“, skiltyje „iš viso“ vietoje skaičiaus „459,744“ įrašyti skaičių „474,644“, skiltyje „iš jų: darbo užmokesčiui“ vietoje skaičiaus „280,197“ įrašyti skaičių „294,197“. <text:s/></text:span></text:p>
      <text:p text:style-name="P412"><text:span text:style-name="T413">5.22.2</text:span><text:span text:style-name="T414">. Eilutėje „Iš jos: savivaldybės lėšos“ skiltyje „Iš viso:“ vietoje skaičiaus „209,4“ įrašyti skaičių „223,8“, skiltyje „iš viso“ vietoje skaičiaus „208,3“ įrašyti skaičių „222,7“, skiltyje „iš jų: darbo užmokesčiui“ vietoje skaičiaus „120“ įrašyti skaičių „134“.</text:span></text:p>
      <text:p text:style-name="P415"><text:span text:style-name="T416">5.22.3</text:span><text:span text:style-name="T417">. Eilutėje „mokinio krepšelio lėšos“ skiltyje „Iš viso:“ vietoje skaičiaus „210,644“ įrašyti skaičių „211,144“, skiltyje „iš viso“ vietoje skaičiaus „210,644“ įrašyti skaičių „211,144“.<text:s/></text:span></text:p>
      <text:p text:style-name="P418"><text:span text:style-name="T419">5.23</text:span><text:span text:style-name="T420">. Eilutės Nr. 24 skiltyje „Iš viso:“ vietoje skaičiaus „500“ įrašyti skaičių „513,85“, skiltyje „iš viso“ vietoje skaičiaus „493,7“ įrašyti skaičių „507,55“, skiltyje „iš jų: darbo užmokesčiui“ vietoje skaičiaus „270,4“ įrašyti skaičių „282,65“. <text:s/></text:span></text:p>
      <text:p text:style-name="P421"><text:span text:style-name="T422">5.23.1</text:span><text:span text:style-name="T423">. Eilutėje „1. Žinių visuomenės plėtros programa“ skiltyje „Iš viso:“ vietoje skaičiaus „500“ įrašyti skaičių „513,85“, skiltyje „iš viso“ vietoje skaičiaus „493,7“ įrašyti skaičių „507,55“, skiltyje „iš jų: darbo užmokesčiui“ vietoje skaičiaus „270,4“ įrašyti skaičių „282,65“.<text:s/></text:span></text:p>
      <text:p text:style-name="P424"><text:span text:style-name="T425">5.23.2</text:span><text:span text:style-name="T426">. Eilutėje „Iš jos: savivaldybės lėšos“ skiltyje „Iš viso:“ vietoje skaičiaus „286,7“ įrašyti skaičių „300,55“, skiltyje „iš viso“ vietoje skaičiaus „284“ įrašyti skaičių „297,85“, skiltyje „iš jų: darbo užmokesčiui“ vietoje skaičiaus „153“ įrašyti skaičių „165,25“.</text:span></text:p>
      <text:p text:style-name="P427"><text:span text:style-name="T428">5.24</text:span><text:span text:style-name="T429">. Eilutės Nr. 25 skiltyje „Iš viso:“ vietoje skaičiaus „889,1“ įrašyti skaičių „903,515“, skiltyje „iš viso“ vietoje skaičiaus „886,9“ įrašyti skaičių „901,315“, skiltyje „iš jų: darbo užmokesčiui“ vietoje skaičiaus „479,777“ įrašyti skaičių „486,377“.<text:s/></text:span></text:p>
      <text:p text:style-name="P430"><text:span text:style-name="T431">5.24.1</text:span><text:span text:style-name="T432">. Eilutėje „1. Žinių visuomenės plėtros programa“ skiltyje „Iš viso:“ vietoje skaičiaus „889,1“ įrašyti skaičių „903,515“, skiltyje „iš viso“ vietoje skaičiaus „886,9“ įrašyti skaičių „901,315“, skiltyje „iš jų: darbo užmokesčiui“ vietoje skaičiaus „479,777“ įrašyti skaičių „486,377“.<text:s/></text:span></text:p>
      <text:p text:style-name="P433"><text:span text:style-name="T434">5.24.2</text:span><text:span text:style-name="T435">. Eilutėje „Iš jos: savivaldybės lėšos“ skiltyje „Iš viso:“ vietoje skaičiaus „494,4“ įrašyti skaičių „497,505“, <text:s/>skiltyje „iš viso“ vietoje skaičiaus „492,2“ įrašyti skaičių „495,305“, skiltyje „iš jų: darbo užmokesčiui“ vietoje skaičiaus „267,077“ įrašyti skaičių „270,677“.<text:s/></text:span></text:p>
      <text:p text:style-name="P436"><text:span text:style-name="T437">5.24.3</text:span><text:span text:style-name="T438">. Eilutėje „lėšos už paslaugas ir nuomą“ skiltyje „Iš viso:“ vietoje skaičiaus „118,5“ įrašyti skaičių „129,81“, skiltyje „iš viso“ vietoje skaičiaus „118,5“ įrašyti skaičių „129,81“, skiltyje „iš jų: darbo užmokesčiui“ vietoje skaičiaus „11,4“ įrašyti skaičių „14,4“.</text:span></text:p>
      <text:p text:style-name="P439"><text:span text:style-name="T440">5.25</text:span><text:span text:style-name="T441">. Eilutės Nr. 26 skiltyje „Iš viso:“ vietoje skaičiaus „462,7“ įrašyti skaičių „464,7“, skiltyje „iš viso“ vietoje skaičiaus „461,4“ įrašyti skaičių „463,4“.<text:s/></text:span></text:p>
      <text:p text:style-name="P442"><text:span text:style-name="T443">5.25.1</text:span><text:span text:style-name="T444">. Eilutėje „1. Žinių visuomenės plėtros programa“ skiltyje „Iš viso:“ vietoje skaičiaus „462,7“ įrašyti skaičių „464,7“, skiltyje „iš viso“ vietoje skaičiaus „461,4“ įrašyti skaičių „463,4“.<text:s/></text:span></text:p>
      <text:p text:style-name="P445"><text:span text:style-name="T446">5.25.2</text:span><text:span text:style-name="T447">. Eilutėje „lėšos už paslaugas ir nuomą“ skiltyje „Iš viso:“ vietoje skaičiaus „78“ įrašyti skaičių „80“, skiltyje „iš viso“ vietoje skaičiaus „78“ įrašyti skaičių „80“.</text:span></text:p>
      <text:p text:style-name="P448"><text:span text:style-name="T449">5.26</text:span><text:span text:style-name="T450">. Eilutės Nr. 27 skiltyje „Iš viso:“ vietoje skaičiaus „1915“ įrašyti skaičių „1992,2“, skiltyje „iš viso“ vietoje skaičiaus „1850,8“ įrašyti skaičių „1928“, skiltyje „iš jų: darbo užmokesčiui“ vietoje skaičiaus „1042,5“ įrašyti skaičių „1118“. <text:s/></text:span></text:p>
      <text:p text:style-name="P451"><text:span text:style-name="T452">5.26.1</text:span><text:span text:style-name="T453">. Eilutėje „1. Žinių visuomenės plėtros programa“ skiltyje „Iš viso:“ vietoje skaičiaus „1915“ įrašyti skaičių „1992,2“, skiltyje „iš viso“ vietoje skaičiaus „1850,8“ įrašyti skaičių „1928“, skiltyje „iš jų: darbo užmokesčiui“ vietoje skaičiaus „1042,5“ įrašyti skaičių „1118“. <text:s/></text:span></text:p>
      <text:p text:style-name="P454"><text:span text:style-name="T455">5.26.2</text:span><text:span text:style-name="T456">. Eilutėje „Iš jos: savivaldybės lėšos“ skiltyje „Iš viso:“ vietoje skaičiaus „1183,7“ įrašyti skaičių „1260,9“, skiltyje „iš viso“ vietoje skaičiaus „1119,5“ įrašyti skaičių „1196,7“, skiltyje „iš jų: darbo užmokesčiui“ vietoje skaičiaus „664,8“ įrašyti skaičių „740,3“.</text:span></text:p>
      <text:p text:style-name="P457"><text:span text:style-name="T458">5.27</text:span><text:span text:style-name="T459">. Eilutės Nr. 28 skiltyje „iš jų: darbo užmokesčiui“ vietoje skaičiaus „412,1“ įrašyti skaičių „414,1“.<text:s/></text:span></text:p>
      <text:p text:style-name="P460"><text:span text:style-name="T461">5.27.1</text:span><text:span text:style-name="T462">. Eilutėje „1. Žinių visuomenės plėtros programa“ skiltyje „iš jų: darbo užmokesčiui“ vietoje skaičiaus „412,1“ įrašyti skaičių „414,1“.<text:s/></text:span></text:p>
      <text:p text:style-name="P463"><text:span text:style-name="T464">5.27.2</text:span><text:span text:style-name="T465">. Eilutėje „Iš jos: savivaldybės lėšos“ skiltyje „iš jų: darbo užmokesčiui“ vietoje skaičiaus „241,6“ įrašyti skaičių „243,6“.</text:span></text:p>
      <text:p text:style-name="P466"><text:span text:style-name="T467">5.28</text:span><text:span text:style-name="T468">. Eilutės Nr. 30 skiltyje „Iš viso:“ vietoje skaičiaus „1012,8“ įrašyti skaičių „1047,2“, skiltyje „iš viso“ vietoje skaičiaus „949,108“ įrašyti skaičių „983,508“, skiltyje „iš jų: darbo užmokesčiui“ vietoje skaičiaus „553,254“ įrašyti skaičių „579,677“.<text:s/></text:span></text:p>
      <text:p text:style-name="P469"><text:span text:style-name="T470">5.28.1</text:span><text:span text:style-name="T471">. Eilutėje „1. Žinių visuomenės plėtros programa“ skiltyje „Iš viso:“ vietoje skaičiaus „1012,8“ įrašyti skaičių „1047,2“, skiltyje „iš viso“ vietoje skaičiaus „949,108“ įrašyti skaičių „983,508“, skiltyje „iš jų: darbo užmokesčiui“ vietoje skaičiaus „553,254“ įrašyti skaičių „579,677“.<text:s/></text:span></text:p>
      <text:p text:style-name="P472"><text:span text:style-name="T473">5.28.2</text:span><text:span text:style-name="T474">. Eilutėje „Iš jos: savivaldybės lėšos“ skiltyje „Iš viso:“ vietoje skaičiaus „608,2“ įrašyti skaičių „632,4“, skiltyje „iš viso“ vietoje skaičiaus „544,508“ įrašyti skaičių „568,708“, skiltyje „iš jų: darbo užmokesčiui“ vietoje skaičiaus „335,16“ įrašyti skaičių „353,66“.<text:s/></text:span></text:p>
      <text:p text:style-name="P475"><text:span text:style-name="T476">5.28.3</text:span><text:span text:style-name="T477">. Eilutėje „mokinio krepšelio lėšos“ skiltyje „iš jų: darbo užmokesčiui“ vietoje skaičiaus „197,494“ įrašyti skaičių „197,717“.</text:span></text:p>
      <text:p text:style-name="P478"><text:span text:style-name="T479">5.28.4</text:span><text:span text:style-name="T480">. Eilutėje „lėšos už paslaugas ir nuomą“ skiltyje „Iš viso:“ vietoje skaičiaus „134,6“ įrašyti skaičių „144,8“, skiltyje „iš viso“ vietoje skaičiaus „134,6“ įrašyti skaičių „144,8“, skiltyje „iš jų: darbo užmokesčiui“ vietoje skaičiaus „20,6“ įrašyti skaičių „28,3“.</text:span></text:p>
      <text:p text:style-name="P481"><text:span text:style-name="T482">5.29</text:span><text:span text:style-name="T483">. Eilutės Nr. 31 skiltyje „Iš viso:“ vietoje skaičiaus „2104,2“ įrašyti skaičių „2251,8“, skiltyje „iš viso“ vietoje skaičiaus „2086,7“ įrašyti skaičių „2232,3“, skiltyje „iš jų: darbo užmokesčiui“ vietoje skaičiaus „1518,3“ įrašyti skaičių „1635,9“, skiltyje „turtui įsigyti“ vietoje skaičiaus „17,5“ <text:s/>įrašyti skaičių „19,5“.<text:s/></text:span></text:p>
      <text:p text:style-name="P484"><text:span text:style-name="T485">5.29.1</text:span><text:span text:style-name="T486">. Eilutėje „1. Žinių visuomenės plėtros programa“ skiltyje „Iš viso:“ vietoje skaičiaus „2104,2“ įrašyti skaičių „2251,8“, skiltyje „iš viso“ vietoje skaičiaus „2086,7“ įrašyti skaičių „2232,3“, skiltyje „iš jų: darbo užmokesčiui“ vietoje skaičiaus „1518,3“ įrašyti skaičių „1635,9“, skiltyje „turtui įsigyti“ vietoje skaičiaus „17,5“ <text:s/>įrašyti skaičių „19,5“.<text:s/></text:span></text:p>
      <text:p text:style-name="P487"><text:span text:style-name="T488">5.29.2</text:span><text:span text:style-name="T489">. Eilutėje „Iš jos: savivaldybės lėšos“ skiltyje „Iš viso:“ vietoje skaičiaus „1884,7“ įrašyti skaičių „2022,3“, <text:s/>skiltyje „iš viso“ vietoje skaičiaus „1867,2“ įrašyti skaičių „2004,8“, skiltyje „iš jų: darbo užmokesčiui“ vietoje skaičiaus „1376“ įrašyti skaičių „1487,6“.</text:span></text:p>
      <text:p text:style-name="P490"><text:span text:style-name="T491">5.29.3</text:span><text:span text:style-name="T492">. Eilutėje „lėšos už paslaugas ir nuomą“ skiltyje „Iš viso:“ vietoje skaičiaus „168“ įrašyti skaičių „178“, skiltyje „iš viso“ vietoje skaičiaus „168“ įrašyti skaičių „176“, skiltyje „iš jų: darbo užmokesčiui“ vietoje skaičiaus „103“ įrašyti skaičių „109“, skiltyje „turtui įsigyti“ įrašyti skaičių „2“.</text:span></text:p>
      <text:p text:style-name="P493"><text:span text:style-name="T494">5.30</text:span><text:span text:style-name="T495">. Eilutės Nr. 32 skiltyje „Iš viso:“ vietoje skaičiaus „459,3“ įrašyti skaičių „471,8“, skiltyje „iš viso“ vietoje skaičiaus „455,9“ įrašyti skaičių „468,4“, skiltyje „iš jų: darbo užmokesčiui“ vietoje skaičiaus „303,7“ įrašyti skaičių „313,7“.<text:s/></text:span></text:p>
      <text:p text:style-name="P496"><text:span text:style-name="T497">5.30.1</text:span><text:span text:style-name="T498">. Eilutėje „1. Žinių visuomenės plėtros programa“ skiltyje „Iš viso:“ vietoje skaičiaus „459,3“ įrašyti skaičių „471,8“, skiltyje „iš viso“ vietoje skaičiaus „455,9“ įrašyti skaičių „468,4“, skiltyje „iš jų: darbo užmokesčiui“ vietoje skaičiaus „303,7“ įrašyti skaičių „313,7“.<text:s/></text:span></text:p>
      <text:p text:style-name="P499"><text:span text:style-name="T500">5.30.2</text:span><text:span text:style-name="T501">. Eilutėje „Iš jos: savivaldybės lėšos“ skiltyje „Iš viso:“ vietoje skaičiaus „418,1“ įrašyti skaičių „430,6“, skiltyje „iš viso“ vietoje skaičiaus „417,1“ įrašyti skaičių „429,6“skiltyje „iš jų: darbo užmokesčiui“ vietoje skaičiaus „276,6“ įrašyti skaičių „286,6“.<text:s/></text:span></text:p>
      <text:p text:style-name="P502"><text:span text:style-name="T503">5.31</text:span><text:span text:style-name="T504">. Eilutės Nr. 33 skiltyje „Iš viso:“ vietoje skaičiaus „867,6“ įrašyti skaičių „884,55“, skiltyje „iš viso“ vietoje skaičiaus „867,6“ įrašyti skaičių „884,55“, skiltyje „iš jų: darbo užmokesčiui“ vietoje skaičiaus „428,9“ įrašyti skaičių „472,5“.<text:s/></text:span></text:p>
      <text:p text:style-name="P505"><text:span text:style-name="T506">5.31.1</text:span><text:span text:style-name="T507">. Eilutėje „1. Žinių visuomenės plėtros programa“ skiltyje „Iš viso:“ vietoje skaičiaus „867,6“ įrašyti skaičių „884,55“, skiltyje „iš viso“ vietoje skaičiaus „867,6“ įrašyti skaičių „884,55“, skiltyje „iš jų: darbo užmokesčiui“ vietoje skaičiaus „428,9“ įrašyti skaičių „472,5“.<text:s/></text:span></text:p>
      <text:p text:style-name="P508"><text:span text:style-name="T509">5.31.2</text:span><text:span text:style-name="T510">. Eilutėje „Iš jos: savivaldybės lėšos“ skiltyje „Iš viso:“ vietoje skaičiaus „755,9“ įrašyti skaičių „761,95“, <text:s/>skiltyje „iš viso“ vietoje skaičiaus „755,9“ įrašyti skaičių „761,95“, skiltyje „iš jų: darbo užmokesčiui“ vietoje skaičiaus „377,3“ įrašyti skaičių „414,9“.</text:span></text:p>
      <text:p text:style-name="P511"><text:span text:style-name="T512">5.31.3</text:span><text:span text:style-name="T513">. Eilutėje „lėšos už paslaugas ir nuomą“ skiltyje „Iš viso:“ vietoje skaičiaus „64,8“ įrašyti skaičių „75,7“, skiltyje „iš viso“ vietoje skaičiaus „64,8“ įrašyti skaičių „75,7“, skiltyje „iš jų: darbo užmokesčiui“ vietoje skaičiaus „15,8“ įrašyti skaičių „21,8“.<text:s/></text:span></text:p>
      <text:p text:style-name="P514"><text:span text:style-name="T515">5.32</text:span><text:span text:style-name="T516">. Eilutės Nr. 34 skiltyje „Iš viso:“ vietoje skaičiaus „549,2“ įrašyti skaičių „572,3“, skiltyje „iš viso“ vietoje skaičiaus „545,2“ įrašyti skaičių „568,3“, skiltyje „iš jų: darbo užmokesčiui“ vietoje skaičiaus „359,4“ įrašyti skaičių „388,1“.<text:s/></text:span></text:p>
      <text:p text:style-name="P517"><text:span text:style-name="T518">5.32.1</text:span><text:span text:style-name="T519">. Eilutėje „1. Žinių visuomenės plėtros programa“ skiltyje „Iš viso:“ vietoje skaičiaus „549,2“ įrašyti skaičių „572,3“, skiltyje „iš viso“ vietoje skaičiaus „545,2“ įrašyti skaičių „568,3“, skiltyje „iš jų: darbo užmokesčiui“ vietoje skaičiaus „359,4“ įrašyti skaičių „388,1“.<text:s/></text:span></text:p>
      <text:p text:style-name="P520"><text:span text:style-name="T521">5.32.2</text:span><text:span text:style-name="T522">. Eilutėje „Iš jos: savivaldybės lėšos“ skiltyje „Iš viso:“ vietoje skaičiaus „493,2“ įrašyti skaičių „513,3“, <text:s/>skiltyje „iš viso“ vietoje skaičiaus „489,2“ įrašyti skaičių „509,3“, skiltyje „iš jų: darbo užmokesčiui“ vietoje skaičiaus „326,5“ įrašyti skaičių „354“.</text:span></text:p>
      <text:p text:style-name="P523"><text:span text:style-name="T524">5.32.3</text:span><text:span text:style-name="T525">. Eilutėje „lėšos už paslaugas ir nuomą“ skiltyje „Iš viso:“ vietoje skaičiaus „26“ įrašyti skaičių „29“, skiltyje „iš viso“ vietoje skaičiaus „26“ įrašyti skaičių „29“, skiltyje „iš jų: darbo užmokesčiui“ vietoje skaičiaus „10“ įrašyti skaičių „11,2“.<text:s/></text:span></text:p>
      <text:p text:style-name="P526"><text:span text:style-name="T527">5.33</text:span><text:span text:style-name="T528">. Eilutės Nr. 35 skiltyje „Iš viso:“ vietoje skaičiaus „397“ įrašyti skaičių „419,8“, skiltyje „iš viso“ vietoje skaičiaus „397“ įrašyti skaičių „419,8“, skiltyje „iš jų: darbo užmokesčiui“ vietoje skaičiaus „196“ įrašyti skaičių „201,2“. <text:s/></text:span></text:p>
      <text:p text:style-name="P529"><text:span text:style-name="T530">5.33.1</text:span><text:span text:style-name="T531">. Eilutėje „1. Žinių visuomenės plėtros programa“ skiltyje „Iš viso:“ vietoje skaičiaus „397“ įrašyti skaičių „419,8“, skiltyje „iš viso“ vietoje skaičiaus „397“ įrašyti skaičių „419,8“, skiltyje „iš jų: darbo užmokesčiui“ vietoje skaičiaus „196“ įrašyti skaičių „201,2“. <text:s/></text:span></text:p>
      <text:p text:style-name="P532"><text:span text:style-name="T533">5.33.2</text:span><text:span text:style-name="T534">. Eilutėje „Iš jos: savivaldybės lėšos“ skiltyje „Iš viso:“ vietoje skaičiaus „240,7“ įrašyti skaičių „247,5“, skiltyje „iš viso“ vietoje skaičiaus „240,7“ įrašyti skaičių „247,5“, skiltyje „iš jų: darbo užmokesčiui“ vietoje skaičiaus „161,5“ įrašyti skaičių „166,7“.</text:span></text:p>
      <text:p text:style-name="P535"><text:span text:style-name="T536">5.33.3</text:span><text:span text:style-name="T537">. Eilutėje „lėšos už paslaugas ir nuomą“ skiltyje „Iš viso:“ vietoje skaičiaus „156,3“ įrašyti skaičių „172,3“, skiltyje „iš viso“ vietoje skaičiaus „156,3“ įrašyti skaičių „172,3“.<text:s/></text:span></text:p>
      <text:p text:style-name="P538"><text:span text:style-name="T539">5.34</text:span><text:span text:style-name="T540">. Eilutės Nr. 37 skiltyje „Iš viso:“ vietoje skaičiaus „187,7“ įrašyti skaičių „196,3“, skiltyje „iš viso“ vietoje skaičiaus „187,7“ įrašyti skaičių „196,3“, skiltyje „iš jų: darbo užmokesčiui“ vietoje skaičiaus „97,8“ įrašyti skaičių „103,5“. <text:s/></text:span></text:p>
      <text:p text:style-name="P541"><text:span text:style-name="T542">5.34.1</text:span><text:span text:style-name="T543">. Eilutėje „1. Ekonominio konkurencingumo didinimo programa“ skiltyje „Iš viso:“ vietoje skaičiaus „187,7“ įrašyti skaičių „196,3“, skiltyje „iš viso“ vietoje skaičiaus „187,7“ įrašyti skaičių „196,3“, skiltyje „iš jų: darbo užmokesčiui“ vietoje skaičiaus „97,8“ įrašyti skaičių „103,5“. <text:s/></text:span></text:p>
      <text:p text:style-name="P544"><text:span text:style-name="T545">5.34.2</text:span><text:span text:style-name="T546">. Eilutėje „Iš jos: savivaldybės lėšos“ skiltyje „Iš viso:“ vietoje skaičiaus „173,2“ įrašyti skaičių „181,8“, skiltyje „iš viso“ vietoje skaičiaus „173,2“ įrašyti skaičių „181,8“,skiltyje „iš jų: darbo užmokesčiui“ vietoje skaičiaus „97,8“ įrašyti skaičių „103,5“.</text:span></text:p>
      <text:p text:style-name="P547"><text:span text:style-name="T548">5.35</text:span><text:span text:style-name="T549">. Eilutės Nr. 43 skiltyje „Iš viso:“ vietoje skaičiaus „1742,2“ įrašyti skaičių „1848,6“, <text:s/>skiltyje „iš viso“ vietoje skaičiaus „1742,2“ įrašyti skaičių „1848,6“, skiltyje „iš jų: darbo užmokesčiui“ vietoje skaičiaus „1082,9“ įrašyti skaičių „1183,8“.<text:s/></text:span></text:p>
      <text:p text:style-name="P550"><text:span text:style-name="T551">5.35.1</text:span><text:span text:style-name="T552">. Eilutėje „7. Kultūros paveldo puoselėjimo ir kultūros paslaugų plėtros programa“ skiltyje „Iš viso:“ vietoje skaičiaus „1742,2“ įrašyti skaičių „1848,6“, <text:s/>skiltyje „iš viso“ vietoje skaičiaus „1742,2“ įrašyti skaičių „1848,6“, skiltyje „iš jų: darbo užmokesčiui“ vietoje skaičiaus „1082,9“ įrašyti skaičių „1183,8“.<text:s/></text:span></text:p>
      <text:p text:style-name="P553"><text:span text:style-name="T554">5.35.2</text:span><text:span text:style-name="T555">. Eilutėje „Iš jos: savivaldybės lėšos“ skiltyje „Iš viso:“ vietoje skaičiaus „1629,3“ įrašyti skaičių „1735,7“, skiltyje „iš viso“ vietoje skaičiaus „1629,3“ įrašyti skaičių „1735,7“, skiltyje „iš jų: darbo užmokesčiui“ vietoje skaičiaus „1011,5“ įrašyti skaičių „1112,4“.</text:span></text:p>
      <text:p text:style-name="P556"><text:span text:style-name="T557">5.36</text:span><text:span text:style-name="T558">. Eilutės Nr. 45 skiltyje „Iš viso:“ vietoje skaičiaus „1331,6“ įrašyti skaičių „1376,6“, skiltyje „iš viso“ vietoje skaičiaus „1255,1“ įrašyti skaičių „1300,1“, skiltyje „iš jų: darbo užmokesčiui“ vietoje skaičiaus „697,3“ įrašyti skaičių „752,25“.<text:s/></text:span></text:p>
      <text:p text:style-name="P559"><text:span text:style-name="T560">5.36.1</text:span><text:span text:style-name="T561">. Eilutėje „7. Kultūros paveldo puoselėjimo ir kultūros paslaugų plėtros programa“ skiltyje „Iš viso:“ vietoje skaičiaus „1331,6“ įrašyti skaičių „1376,6“, skiltyje „iš viso“ vietoje skaičiaus „1255,1“ įrašyti skaičių „1300,1“, skiltyje „iš jų: darbo užmokesčiui“ vietoje skaičiaus „697,3“ įrašyti skaičių „752,25“.<text:s/></text:span></text:p>
      <text:p text:style-name="P562"><text:span text:style-name="T563">5.36.2</text:span><text:span text:style-name="T564">. Eilutėje „Iš jos: savivaldybės lėšos“ skiltyje „Iš viso:“ vietoje skaičiaus „1215“ įrašyti skaičių „1260“, skiltyje „iš viso“ vietoje skaičiaus „1142,5“ įrašyti skaičių „1187,5“, skiltyje „iš jų: darbo užmokesčiui“ vietoje skaičiaus „656,1“ įrašyti skaičių „711,05“.<text:s/></text:span></text:p>
      <text:p text:style-name="P565"><text:span text:style-name="T566">5.37</text:span><text:span text:style-name="T567">. Eilutės Nr. 46 skiltyje „Iš viso:“ vietoje skaičiaus „300,6“ įrašyti skaičių „320,4“, skiltyje „iš viso“ vietoje skaičiaus „296“ įrašyti skaičių „315,8“, skiltyje „iš jų: darbo užmokesčiui“ vietoje skaičiaus „198,6“ įrašyti skaičių „213,7“.</text:span></text:p>
      <text:p text:style-name="P568"><text:span text:style-name="T569">5.37.1</text:span><text:span text:style-name="T570">. Eilutėje „7. Kultūros paveldo puoselėjimo ir kultūros paslaugų plėtros programa“ skiltyje „Iš viso:“ vietoje skaičiaus „300,6“ įrašyti skaičių „320,4“, skiltyje „iš viso“ vietoje skaičiaus „296“ įrašyti skaičių „315,8“, skiltyje „iš jų: darbo užmokesčiui“ vietoje skaičiaus „198,6“ įrašyti skaičių „213,7“.</text:span></text:p>
      <text:p text:style-name="P571"><text:span text:style-name="T572">5.37.2</text:span><text:span text:style-name="T573">. Eilutėje „Iš jos: savivaldybės lėšos“ skiltyje „Iš viso:“ vietoje skaičiaus „285,5“ įrašyti skaičių „305,3“, skiltyje „iš viso“ vietoje skaičiaus „280,9“ įrašyti skaičių „300,7“, skiltyje „iš jų: darbo užmokesčiui“ vietoje skaičiaus „187,1“ įrašyti skaičių „202,2“.</text:span></text:p>
      <text:p text:style-name="P574"><text:span text:style-name="T575">5.38</text:span><text:span text:style-name="T576">. Eilutės Nr. 49 skiltyje „Iš viso:“ vietoje skaičiaus „520,7“ įrašyti skaičių „531,1“, skiltyje „iš viso“ vietoje skaičiaus „492,7“ įrašyti skaičių „503,1“, skiltyje „iš jų: darbo užmokesčiui“ vietoje skaičiaus „295,6“ įrašyti skaičių „307,2“.</text:span></text:p>
      <text:p text:style-name="P577"><text:span text:style-name="T578">5.38.1</text:span><text:span text:style-name="T579">. <text:s/>Eilutėje „7. Kultūros paveldo puoselėjimo ir kultūros paslaugų plėtros programa“ skiltyje „Iš viso:“ vietoje skaičiaus „520,7“ įrašyti skaičių „531,1“, skiltyje „iš viso“ vietoje skaičiaus „492,7“ įrašyti skaičių „503,1“, skiltyje „iš jų: darbo užmokesčiui“ vietoje skaičiaus „295,6“ įrašyti skaičių „307,2“.</text:span></text:p>
      <text:p text:style-name="P580"><text:span text:style-name="T581">5.38.2</text:span><text:span text:style-name="T582">. Eilutėje „Iš jos: savivaldybės lėšos“ skiltyje „Iš viso:“ vietoje skaičiaus „489,4“ įrašyti skaičių „499,8“, skiltyje „iš viso“ vietoje skaičiaus „461,4“ įrašyti skaičių „471,8“, skiltyje „ iš jų: darbo užmokesčiui“ vietoje skaičiaus „279,3“ įrašyti skaičių „290,9“.</text:span></text:p>
      <text:p text:style-name="P583"><text:span text:style-name="T584">5.39</text:span><text:span text:style-name="T585">. Eilutės Nr. 51 skiltyje „iš jų: darbo užmokesčiui“ vietoje skaičiaus „215,7“ įrašyti skaičių „217,7“.<text:s/></text:span></text:p>
      <text:p text:style-name="P586"><text:span text:style-name="T587">5.39.1</text:span><text:span text:style-name="T588">. Eilutėje „8. Kūno kultūros ir sporto plėtros programa“ skiltyje „iš jų: darbo užmokesčiui“ vietoje skaičiaus „215,7“ įrašyti skaičių „217,7“.<text:s/></text:span></text:p>
      <text:p text:style-name="P589"><text:span text:style-name="T590">5.39.2</text:span><text:span text:style-name="T591">. Eilutėje „Iš jos: savivaldybės lėšos“ skiltyje „iš jų: darbo užmokesčiui“ vietoje skaičiaus „203,5“ įrašyti skaičių „205,5“.</text:span></text:p>
      <text:p text:style-name="P592"><text:span text:style-name="T593">5.40</text:span><text:span text:style-name="T594">. Eilutės Nr. 54 skiltyje „Iš viso:“ vietoje skaičiaus „46901,237“ įrašyti skaičių „46443,473“, skiltyje „iš viso“ vietoje skaičiaus „35146,637“ įrašyti skaičių „35321,673“, skiltyje „iš jų: darbo užmokesčiui“ vietoje skaičiaus „8760,97“ įrašyti skaičių „9270,377“, skiltyje „turtui įsigyti“ vietoje skaičiaus „11754,6“ įrašyti skaičių „11121,8“.</text:span></text:p>
      <text:p text:style-name="P595"><text:span text:style-name="T596">5.40.1</text:span><text:span text:style-name="T597">. Eilutėje „1. Žinių visuomenės plėtros programa“ skiltyje „Iš viso:“ vietoje skaičiaus „5448,804“ įrašyti skaičių „5387,104“, skiltyje „iš viso“ vietoje skaičiaus „1570,5“ įrašyti skaičių „1580,0“, skiltyje „iš jų: darbo užmokesčiui“ vietoje skaičiaus „265,1“ įrašyti skaičių „273,946“, skiltyje „turtui įsigyti“ vietoje skaičiaus „3878,3“ įrašyti skaičių „3807,1“.</text:span></text:p>
      <text:p text:style-name="P598"><text:span text:style-name="T599">5.40.2</text:span><text:span text:style-name="T600">. Eilutėje „Iš jos: savivaldybės lėšos“ skiltyje „Iš viso:“ vietoje skaičiaus „2022,9“ įrašyti skaičių „2010,3“, skiltyje „iš viso“ vietoje skaičiaus „1520,5“ įrašyti skaičių „1530,0“, skiltyje „iš jų: darbo užmokesčiui“ vietoje skaičiaus „229,4“ įrašyti skaičių „235,8“, skiltyje „turtui įsigyti“ vietoje skaičiaus „502,4“ įrašyti skaičių „480,3“.</text:span></text:p>
      <text:p text:style-name="P601"><text:span text:style-name="T602">5.40.3</text:span><text:span text:style-name="T603">. Eilutėje „mokinio krepšelio lėšos“ skiltyje „iš jų: darbo užmokesčiui“ vietoje skaičiaus „35,7“ įrašyti skaičių „38,146“.</text:span></text:p>
      <text:p text:style-name="P604"><text:span text:style-name="T605">5.40.4</text:span><text:span text:style-name="T606">. Eilutėje „valstybės dotacija valstybės investicijų programos projektams vykdyti“ skiltyje „Iš viso:“ vietoje skaičiaus „790“ įrašyti skaičių „740,9“, skiltyje „turtui įsigyti“ vietoje skaičiaus „790“ įrašyti skaičių „740,9“.<text:s/></text:span></text:p>
      <text:p text:style-name="P607"><text:span text:style-name="T608">5.40.5</text:span><text:span text:style-name="T609">. Eilutėje „2. Ekonominio konkurencingumo didinimo programa“ skiltyje „Iš viso:“ vietoje skaičiaus „1700,9“ įrašyti skaičių „1619“, skiltyje „iš viso“ vietoje skaičiaus „1270,4“ įrašyti skaičių „1271,1“, skiltyje „iš jų: darbo užmokesčiui“ vietoje skaičiaus „78,7“ įrašyti skaičių „83,6“, skiltyje „turtui įsigyti“ vietoje skaičiaus „430,5“ įrašyti skaičių „347,9“.</text:span></text:p>
      <text:p text:style-name="P610"><text:span text:style-name="T611">5.40.6</text:span><text:span text:style-name="T612">. Eilutėje „04.“ skiltyje „Iš viso:“ vietoje skaičiaus „1700,9“ įrašyti skaičių „1619“, skiltyje „iš viso“ vietoje skaičiaus „1270,4“ įrašyti skaičių „1271,1“, skiltyje „iš jų: darbo užmokesčiui“ vietoje skaičiaus „78,7“ įrašyti skaičių „83,6“, skiltyje „turtui įsigyti“ vietoje skaičiaus „430,5“ įrašyti skaičių „347,9“.</text:span></text:p>
      <text:p text:style-name="P613"><text:span text:style-name="T614">5.40.7</text:span><text:span text:style-name="T615">. Eilutėje „savivaldybės lėšos“ skiltyje „Iš viso:“ vietoje skaičiaus „416,9“ įrašyti skaičių „335“, skiltyje „iš viso“ vietoje skaičiaus „205,4“ įrašyti skaičių „206,1“, skiltyje „iš jų: darbo užmokesčiui“ vietoje skaičiaus „78,7“ įrašyti skaičių „83,6“, skiltyje „turtui įsigyti“ vietoje skaičiaus „211,5“ įrašyti skaičių „128,9“.<text:s/></text:span></text:p>
      <text:p text:style-name="P616"><text:span text:style-name="T617">5.40.8</text:span><text:span text:style-name="T618">. Eilutėje „iš jų: Priekulės seniūnija“ skiltyje „Iš viso:“ vietoje skaičiaus „89,8“ įrašyti skaičių „96,2“, skiltyje „iš viso“ vietoje skaičiaus „89,8“ įrašyti skaičių „96,2“, skiltyje „iš jų: darbo užmokesčiui“ vietoje skaičiaus „65,8“ įrašyti skaičių „70,7“.</text:span></text:p>
      <text:p text:style-name="P619"><text:span text:style-name="T620">5.40.9</text:span><text:span text:style-name="T621">. Eilutėje „3. Aplinkos apsaugos programa“ skiltyje „Iš viso:“ vietoje skaičiaus „7282,9“ įrašyti skaičių „7570,249“, skiltyje „iš viso“ vietoje skaičiaus „6929,9“ įrašyti skaičių „7236,249“, skiltyje „iš jų: darbo užmokesčiui“ vietoje skaičiaus „1025,7“ įrašyti skaičių „1090,1“, skiltyje „turtui įsigyti“ vietoje skaičiaus „353‘ įrašyti skaičių „334“.<text:s/></text:span></text:p>
      <text:p text:style-name="P622"><text:span text:style-name="T623">5.40.10</text:span><text:span text:style-name="T624">. Eilutėje „05.“ skiltyje „Iš viso:“ vietoje skaičiaus „6963,2“ įrašyti skaičių „7269,549“, skiltyje „iš viso“ vietoje skaičiaus „6880,9“ įrašyti skaičių „7187,249“, skiltyje „iš jų: darbo užmokesčiui“ vietoje skaičiaus „1025,7“ įrašyti skaičių „1090,1“.</text:span></text:p>
      <text:p text:style-name="P625"><text:span text:style-name="T626">5.40.11</text:span><text:span text:style-name="T627">. Eilutėje „Iš jų: Aplinkos apsaugos rėmimo specialioji programa“ skiltyje „Iš viso:“ vietoje skaičiaus „326,4“ įrašyti skaičių „363,7“, skiltyje „iš viso“ vietoje skaičiaus „326,4“ įrašyti skaičių „363,7“.</text:span></text:p>
      <text:p text:style-name="P628"><text:span text:style-name="T629">5.40.12</text:span><text:span text:style-name="T630">. Eilutėje „nepanaudotos 2013 m. Aplinkos apsaugos rėmimo specialiosios programos lėšos“ skiltyje „Iš viso:“ vietoje skaičiaus „86,8“ įrašyti skaičių „86,87“, skiltyje „iš viso“ vietoje skaičiaus „86,8“ įrašyti skaičių „86,87“.</text:span></text:p>
      <text:p text:style-name="P631"><text:span text:style-name="T632">5.40.13</text:span><text:span text:style-name="T633">. Eilutėje „savivaldybės lėšos“ skiltyje „Iš viso:“ vietoje skaičiaus „6496,6“ įrašyti skaičių „6753,6“, skiltyje „iš viso“ vietoje skaičiaus „6424,7“ įrašyti skaičių „6681,7“, skiltyje „iš jų: darbo užmokesčiui“ vietoje skaičiaus „1025,7“ įrašyti skaičių „1090,1“.</text:span></text:p>
      <text:p text:style-name="P634"><text:span text:style-name="T635">5.40.14</text:span><text:span text:style-name="T636">. Eilutėje „Agluonėnų seniūnija“ skiltyje „Iš viso:“ vietoje skaičiaus „59“ įrašyti skaičių „59,4“, skiltyje „iš viso“ vietoje skaičiaus „59“ įrašyti skaičių „59,4“, skiltyje „iš jų: darbo užmokesčiui“ vietoje skaičiaus „31,1“ įrašyti skaičių „32,7“.</text:span></text:p>
      <text:p text:style-name="P637"><text:span text:style-name="T638">5.40.15</text:span><text:span text:style-name="T639">. Eilutėje „Dauparų-Kvietinių seniūnija“ skiltyje „Iš viso:“ vietoje skaičiaus „72,5“ įrašyti skaičių „71,7“, skiltyje „iš viso“ vietoje skaičiaus „70,9“ įrašyti skaičių „70,1“, skiltyje „iš jų: darbo užmokesčiui“ vietoje skaičiaus „37,2“ įrašyti skaičių „39,4“.</text:span></text:p>
      <text:p text:style-name="P640"><text:span text:style-name="T641">5.40.16</text:span><text:span text:style-name="T642">. Eilutėje „Dovilų seniūnija“ skiltyje „Iš viso:“ vietoje skaičiaus „80,8“ įrašyti skaičių „82,6“, skiltyje „iš viso“ vietoje skaičiaus „80,8“ įrašyti skaičių „82,6“, skiltyje „iš jų: darbo užmokesčiui“ vietoje skaičiaus „45,5“ įrašyti skaičių „48,9“.</text:span></text:p>
      <text:p text:style-name="P643"><text:span text:style-name="T644">5.40.17</text:span><text:span text:style-name="T645">. Eilutėje „Endriejavo seniūnija“ skiltyje „Iš viso:“ vietoje skaičiaus „101,5“ įrašyti skaičių „97,8“, skiltyje „iš viso“ vietoje skaičiaus „86,5“ įrašyti skaičių „82,8“, skiltyje „iš jų: darbo užmokesčiui“ vietoje skaičiaus „36,8“ įrašyti skaičių „37,9“.</text:span></text:p>
      <text:p text:style-name="P646"><text:span text:style-name="T647">5.40.18</text:span><text:span text:style-name="T648">. Eilutėje „Gargždų seniūnija“ skiltyje „Iš viso:“ vietoje skaičiaus „944,4“ įrašyti skaičių „990,1“, skiltyje „iš viso“ vietoje skaičiaus „932,1“ įrašyti skaičių „977,8“, skiltyje „iš jų: darbo užmokesčiui“ vietoje skaičiaus „541,2“ įrašyti skaičių „576,1“.</text:span></text:p>
      <text:p text:style-name="P649"><text:span text:style-name="T650">5.40.19</text:span><text:span text:style-name="T651">. Eilutėje „Judrėnų seniūnija“ skiltyje „Iš viso:“ vietoje skaičiaus „58,6“ įrašyti skaičių „59,3“, skiltyje „iš viso“ vietoje skaičiaus „58,6“ įrašyti skaičių „59,3“, skiltyje „iš jų: darbo užmokesčiui“ vietoje skaičiaus „33,4“ įrašyti skaičių „35,8“.</text:span></text:p>
      <text:p text:style-name="P652"><text:span text:style-name="T653">5.40.20</text:span><text:span text:style-name="T654">. Eilutėje „Kretingalės seniūnija“ skiltyje „Iš viso:“ vietoje skaičiaus „110,1“ įrašyti skaičių „113,5“, skiltyje „iš viso“ vietoje skaičiaus „110,1“ įrašyti skaičių „113,5“, skiltyje „iš jų: darbo užmokesčiui“ vietoje skaičiaus „56,5“ įrašyti skaičių „60,7“.</text:span></text:p>
      <text:p text:style-name="P655"><text:span text:style-name="T656">5.40.21</text:span><text:span text:style-name="T657">. Eilutėje „Priekulės seniūnija“ skiltyje „Iš viso:“ vietoje skaičiaus „245,4“ įrašyti skaičių „250,5“, skiltyje „iš viso“ vietoje skaičiaus „227,4“ įrašyti skaičių „232,5“, skiltyje „iš jų: darbo užmokesčiui“ vietoje skaičiaus „132,7“ įrašyti skaičių „138,2“.</text:span></text:p>
      <text:p text:style-name="P658"><text:span text:style-name="T659">5.40.22</text:span><text:span text:style-name="T660">. Eilutėje „Sendvario seniūnija“ skiltyje „Iš viso:“ vietoje skaičiaus „75,1“ įrašyti skaičių „76,3“, skiltyje „iš viso“ vietoje skaičiaus „60,1“ įrašyti skaičių „61,3“, skiltyje „iš jų: darbo užmokesčiui“ vietoje skaičiaus „25,8“ įrašyti skaičių „27,8“.</text:span></text:p>
      <text:p text:style-name="P661"><text:span text:style-name="T662">5.40.23</text:span><text:span text:style-name="T663">. Eilutėje „Veiviržėnų seniūnija“ skiltyje „Iš viso:“ vietoje skaičiaus „106,7“ įrašyti skaičių „108,9“, skiltyje „iš viso“ vietoje skaičiaus „96,7“ įrašyti skaičių „98,9“, skiltyje „iš jų: darbo užmokesčiui“ vietoje skaičiaus „41,9“ įrašyti skaičių „45,6“.<text:s/></text:span></text:p>
      <text:p text:style-name="P664"><text:span text:style-name="T665">5.40.24</text:span><text:span text:style-name="T666">. Eilutėje „Vėžaičių seniūnija“ skiltyje „Iš viso:“ vietoje skaičiaus „93,6“ įrašyti skaičių „94,6“, skiltyje „iš viso“ vietoje skaičiaus „93,6“ įrašyti skaičių „94,6“, skiltyje „iš jų: darbo užmokesčiui“ vietoje skaičiaus „43,8“ įrašyti skaičių „47“.</text:span></text:p>
      <text:p text:style-name="P667"><text:span text:style-name="T668">5.40.25</text:span><text:span text:style-name="T669">. Po eilutės „Vėžaičių seniūnija“ įrašyti eilutę „savivaldybės lėšos (P)“ ir jos skiltyje „Iš viso:“ įrašyti skaičių „11,979“, skiltyje „iš viso“ įrašyti skaičių „11,979“.</text:span></text:p>
      <text:p text:style-name="P670"><text:span text:style-name="T671">5.40.26</text:span><text:span text:style-name="T672">. Eilutėje „savivaldybės lėšos“ skiltyje „Iš viso:“ vietoje skaičiaus „319,7“ įrašyti skaičių „300,7“, skiltyje „turtui įsigyti“ vietoje skaičiaus „270,7“ įrašyti skaičių „251,7“.</text:span></text:p>
      <text:p text:style-name="P673"><text:span text:style-name="T674">5.40.27</text:span><text:span text:style-name="T675">. Eilutėje „4. Sveikatos apsaugos programa“ skiltyje „Iš viso:“ vietoje skaičiaus „407,6“ įrašyti skaičių „412,38“, skiltyje „iš viso“ vietoje skaičiaus „407,6“ įrašyti skaičių „412,38“.</text:span></text:p>
      <text:p text:style-name="P676"><text:span text:style-name="T677">5.40.28</text:span><text:span text:style-name="T678">. Eilutėje „Iš jų: Aplinkos apsaugos rėmimo specialioji programa“ skiltyje „Iš viso:“ vietoje skaičiaus „68,6“ įrašyti skaičių „73,4“, skiltyje „iš viso“ vietoje skaičiaus „68,6“ įrašyti skaičių „73,4“.</text:span></text:p>
      <text:p text:style-name="P679"><text:span text:style-name="T680">5.40.29</text:span><text:span text:style-name="T681">. Eilutėje „nepanaudotos 2013 m. Aplinkos apsaugos rėmimo specialiosios programos lėšos“ skiltyje „Iš viso:“ vietoje skaičiaus „97,8“ įrašyti skaičių „97,78“, skiltyje „iš viso“ vietoje skaičiaus „97,8“ įrašyti skaičių „97,78“.</text:span></text:p>
      <text:p text:style-name="P682"><text:span text:style-name="T683">5.40.30</text:span><text:span text:style-name="T684">. Eilutėje „5. Socialinės paramos programa“ skiltyje „Iš viso:“ vietoje skaičiaus „9792,473“ įrašyti skaičių „9547,893“, skiltyje „iš viso“ vietoje skaičiaus „9557,573“ įrašyti skaičių „9312,993“.</text:span></text:p>
      <text:p text:style-name="P685"><text:span text:style-name="T686">5.40.31</text:span><text:span text:style-name="T687">. Eilutėje „10.“ skiltyje „Iš viso:“ vietoje skaičiaus „9583,473“ įrašyti skaičių „9338,893“, skiltyje „iš viso“ vietoje skaičiaus „9557,573“ įrašyti skaičių „9312,993“.<text:s/></text:span></text:p>
      <text:p text:style-name="P688"><text:span text:style-name="T689">5.40.32</text:span><text:span text:style-name="T690">. Eilutėje „savivaldybės lėšos“ skiltyje „Iš viso:“ vietoje skaičiaus „5343,7“ įrašyti skaičių „5172,7“, skiltyje „iš viso“ vietoje skaičiaus „5323,7“ įrašyti skaičių „5152,7“.</text:span></text:p>
      <text:p text:style-name="P691"><text:span text:style-name="T692">5.40.33</text:span><text:span text:style-name="T693">. Eilutėje „savivaldybės lėšos (P)“ skiltyje „Iš viso:“ vietoje skaičiaus „10,473“ įrašyti skaičių „17,493“, skiltyje „iš viso“ vietoje skaičiaus „10,473“ įrašyti skaičių „17,493“.</text:span></text:p>
      <text:p text:style-name="P694"><text:span text:style-name="T695">5.40.34</text:span><text:span text:style-name="T696">. Eilutėje „valstybinėms funkcijoms“ skiltyje „Iš viso:“ vietoje skaičiaus „4093,4“ įrašyti skaičių „4012,8“, skiltyje „iš viso“ vietoje skaičiaus „4093,4“ įrašyti skaičių „4012,8“.</text:span></text:p>
      <text:p text:style-name="P697"><text:span text:style-name="T698">5.40.35</text:span><text:span text:style-name="T699">. Eilutėje „6. Susisiekimo ir inžinerinės infrastruktūros plėtros programa“, skiltyje „Iš viso:“ vietoje skaičiaus „2266,1“ įrašyti skaičių „1998,1“, skiltyje „iš viso“ vietoje skaičiaus „2065,4“ įrašyti skaičių „1877,4“, skiltyje „turtui įsigyti“ vietoje skaičiaus „200,7“ įrašyti skaičių „120,7“.<text:s/></text:span></text:p>
      <text:p text:style-name="P700"><text:span text:style-name="T701">5.40.36</text:span><text:span text:style-name="T702">. Eilutėje „savivaldybės lėšos“ skiltyje „Iš viso:“ vietoje skaičiaus „1366,1“ įrašyti skaičių „1126,2“, skiltyje „iš viso“ vietoje skaičiaus „1266,1“ įrašyti skaičių „1106,2“, skiltyje „turtui įsigyti“ vietoje skaičiaus „100“ įrašyti skaičių „20“.</text:span></text:p>
      <text:p text:style-name="P703"><text:span text:style-name="T704">5.40.37</text:span><text:span text:style-name="T705">. Eilutėje „savivaldybės lėšos“ skiltyje „Iš viso:“ vietoje skaičiaus „890“ įrašyti skaičių „862“, skiltyje „iš viso“ vietoje skaičiaus „799,3“ įrašyti skaičių „771,2“.</text:span></text:p>
      <text:p text:style-name="P706"><text:span text:style-name="T707">5.40.38</text:span><text:span text:style-name="T708">. Eilutėje „7. Kultūros paveldo puoselėjimo ir kultūros paslaugų plėtros programa“ skiltyje „Iš viso:“ vietoje skaičiaus „2560,2“ įrašyti skaičių „2508,7“, skiltyje „iš viso“ vietoje skaičiaus „262“ įrašyti skaičių „226,9“, skiltyje „turtui įsigyti“ vietoje skaičiaus „2298,2“ įrašyti skaičių „2281,8“.</text:span></text:p>
      <text:p text:style-name="P709"><text:span text:style-name="T710">5.40.39</text:span><text:span text:style-name="T711">. Eilutėje „savivaldybės lėšos“ skiltyje „Iš viso:“ vietoje skaičiaus „343,8“ įrašyti skaičių „294,3“, skiltyje „iš viso“ vietoje skaičiaus „262“ įrašyti skaičių „226,9“, skiltyje „turtui įsigyti“ vietoje skaičiaus „81,8“ įrašyti skaičių „67,4“.</text:span></text:p>
      <text:p text:style-name="P712"><text:span text:style-name="T713">5.40.40</text:span><text:span text:style-name="T714">. <text:s/>Eilutėje „Sendvario seniūnija“ skiltyje „Iš viso:“ vietoje skaičiaus „30“ įrašyti skaičių „16“, skiltyje „iš viso“ vietoje skaičiaus „30“ įrašyti skaičių „16“.<text:s/></text:span></text:p>
      <text:p text:style-name="P715"><text:span text:style-name="T716">5.40.41</text:span><text:span text:style-name="T717">. Eilutėje „valstybės dotacija valstybės investicijų programos projektams vykdyti“ skiltyje „Iš viso:“ vietoje skaičiaus „100“ įrašyti skaičių „98“, skiltyje „turtui įsigyti“ vietoje skaičiaus „100“ įrašyti skaičių „98“.</text:span></text:p>
      <text:p text:style-name="P718"><text:span text:style-name="T719">5.40.42</text:span><text:span text:style-name="T720">. Eilutėje „8. Kūno kultūros ir sporto plėtros programa“ skiltyje „Iš viso:“ vietoje skaičiaus „766,5“ įrašyti skaičių „695,5“, skiltyje „iš viso“ vietoje skaičiaus „224,5“ įrašyti skaičių „220“, skiltyje „turtui įsigyti“ vietoje skaičiaus „542“ įrašyti skaičių „475,5“.</text:span></text:p>
      <text:p text:style-name="P721"><text:span text:style-name="T722">5.40.43</text:span><text:span text:style-name="T723">. Eilutėje „savivaldybės lėšos“ skiltyje „Iš viso:“ vietoje skaičiaus „603,5“ įrašyti skaičių „532,5“, skiltyje „iš viso“ vietoje skaičiaus „224,5“ įrašyti skaičių „220“, skiltyje „turtui įsigyti“ vietoje skaičiaus „379“ įrašyti skaičių „312,5“.</text:span></text:p>
      <text:p text:style-name="P724"><text:span text:style-name="T725">5.40.44</text:span><text:span text:style-name="T726">. Eilutėje „9. Savivaldybės valdymo ir pagrindinių funkcijų vykdymo programa“ skiltyje „Iš viso:“ vietoje skaičiaus „16675,76“ įrašyti skaičių „16704,547“, skiltyje „iš viso“ vietoje skaičiaus „12858,76“ įrašyti skaičių „13184,647“, skiltyje „iš jų: darbo užmokesčiui“ vietoje skaičiaus „7035,87“ įrašyti skaičių „7467,131“, skiltyje „turtui įsigyti“ vietoje skaičiaus „3817“ įrašyti skaičių „3519,9“.</text:span></text:p>
      <text:p text:style-name="P727"><text:span text:style-name="T728">5.40.45</text:span><text:span text:style-name="T729">. Eilutėje „01.“ skiltyje „Iš viso:“ vietoje skaičiaus „7630,475“ įrašyti skaičių „7503,962“, skiltyje „iš viso“ vietoje skaičiaus „6987,675“ įrašyti skaičių „7158,262“, skiltyje „iš jų: darbo užmokesčiui“ vietoje skaičiaus „3746,6“ įrašyti skaičių „3990,481“, skiltyje „turtui įsigyti“ vietoje skaičiaus „642,8“ įrašyti skaičių „345,7“.</text:span></text:p>
      <text:p text:style-name="P730"><text:span text:style-name="T731">5.40.46</text:span><text:span text:style-name="T732">. Eilutėje „Savivaldybės taryba (savivaldybės lėšos) skiltyje „Iš viso:“ vietoje skaičiaus „517,5“ įrašyti skaičių „511,7“, skiltyje „iš viso“ vietoje skaičiaus „517,5“ įrašyti skaičių „511,7“, skiltyje „iš jų: darbo užmokesčiui“ vietoje skaičiaus „191,3“ įrašyti skaičių „198,3“.</text:span></text:p>
      <text:p text:style-name="P733"><text:span text:style-name="T734">5.40.47</text:span><text:span text:style-name="T735">. Eilutėje „Savivaldybės administracija“ skiltyje „Iš viso:“ vietoje skaičiaus „7112,975“ įrašyti skaičių „6992,262“, skiltyje „iš viso“ vietoje skaičiaus „6470,175“ įrašyti skaičių „6646,562“, skiltyje „iš jų: darbo užmokesčiui“ vietoje skaičiaus „3555,3“ įrašyti skaičių „3792,181“ skiltyje „turtui įsigyti“ vietoje skaičiaus „642,8“ įrašyti skaičių „345,7“.</text:span></text:p>
      <text:p text:style-name="P736"><text:span text:style-name="T737">5.40.48</text:span><text:span text:style-name="T738">. Eilutėje „savivaldybės lėšos“ skiltyje „Iš viso:“ vietoje skaičiaus „6832“ įrašyti skaičių „6663,995“, skiltyje „iš viso“ vietoje skaičiaus „6189,2“ įrašyti skaičių „6318,295“, skiltyje „iš jų: darbo užmokesčiui“ vietoje skaičiaus „3393,9“ įrašyti skaičių „3629,3“, <text:s/>skiltyje „turtui įsigyti“ vietoje skaičiaus „642,8“ įrašyti skaičių „345,7“.</text:span></text:p>
      <text:p text:style-name="P739"><text:span text:style-name="T740">5.40.49</text:span><text:span text:style-name="T741">. Eilutėje „Agluonėnų seniūnija“ skiltyje „Iš viso:“ vietoje skaičiaus „163,8“ įrašyti skaičių „172,2“, skiltyje „iš viso“ vietoje skaičiaus „163,8“ įrašyti skaičių „172,2“, skiltyje „iš jų: darbo užmokesčiui“ vietoje skaičiaus „93,8“ įrašyti skaičių „101,7“.</text:span></text:p>
      <text:p text:style-name="P742"><text:span text:style-name="T743">5.40.50</text:span><text:span text:style-name="T744">. Eilutėje „Dauparų-Kvietinių seniūnija“ skiltyje „Iš viso:“ vietoje skaičiaus „170,2“ įrašyti skaičių „159,4“, skiltyje „iš viso“ vietoje skaičiaus „170,2“ įrašyti skaičių „159,4“, skiltyje „iš jų: darbo užmokesčiui“ vietoje skaičiaus „73,3“ įrašyti skaičių „78,8“.</text:span></text:p>
      <text:p text:style-name="P745"><text:span text:style-name="T746">5.40.51</text:span><text:span text:style-name="T747">. Eilutėje „Dovilų seniūnija“ skiltyje „Iš viso:“ vietoje skaičiaus „178,2“ įrašyti skaičių „177“, skiltyje „iš viso“ vietoje skaičiaus „173,2“ įrašyti skaičių „172“, skiltyje „iš jų: darbo užmokesčiui“ vietoje skaičiaus „100,9“ įrašyti skaičių „104,5“.</text:span></text:p>
      <text:p text:style-name="P748"><text:span text:style-name="T749">5.40.52</text:span><text:span text:style-name="T750">. Eilutėje „Endriejavo seniūnija“ skiltyje „Iš viso:“ vietoje skaičiaus „198,4“ įrašyti skaičių „176,6“, skiltyje „iš viso“ vietoje skaičiaus „164,9“ įrašyti skaičių „173,1“, skiltyje „iš jų: darbo užmokesčiui“ vietoje skaičiaus „92,2“ įrašyti skaičių „99,2“, skiltyje „turtui įsigyti“ vietoje skaičiaus „33,5“ įrašyti skaičių „3,5“.</text:span></text:p>
      <text:p text:style-name="P751"><text:span text:style-name="T752">5.40.53</text:span><text:span text:style-name="T753">. Eilutėje „Gargždų seniūnija“ skiltyje „Iš viso:“ vietoje skaičiaus „169,7“ įrašyti skaičių „181,7“, skiltyje „iš viso“ vietoje skaičiaus „169,7“ įrašyti skaičių „181,7“, skiltyje „iš jų: darbo užmokesčiui“ vietoje skaičiaus „116,1“ įrašyti skaičių „125,2“.</text:span></text:p>
      <text:p text:style-name="P754"><text:span text:style-name="T755">5.40.54</text:span><text:span text:style-name="T756">. Eilutėje „Judrėnų seniūnija“ skiltyje „Iš viso:“ vietoje skaičiaus „159,1“ įrašyti skaičių „168“, skiltyje „iš viso“ vietoje skaičiaus „151,1“ įrašyti skaičių „160“, skiltyje „iš jų: darbo užmokesčiui“ vietoje skaičiaus „82,6“ įrašyti skaičių „90,1“.</text:span></text:p>
      <text:p text:style-name="P757"><text:span text:style-name="T758">5.40.55</text:span><text:span text:style-name="T759">. Eilutėje „Kretingalės seniūnija“ skiltyje „Iš viso:“ vietoje skaičiaus „157,8“ įrašyti skaičių „160“, skiltyje „iš viso“ vietoje skaičiaus „156“ įrašyti skaičių „158,2“, skiltyje „iš jų: darbo užmokesčiui“ vietoje skaičiaus „86,1“ įrašyti skaičių „93,1“.</text:span></text:p>
      <text:p text:style-name="P760"><text:span text:style-name="T761">5.40.56</text:span><text:span text:style-name="T762">. Eilutėje „Priekulės seniūnija“ skiltyje „Iš viso:“ vietoje skaičiaus „245,5“ įrašyti skaičių „211,5“, skiltyje „iš viso“ vietoje skaičiaus „215,5“ įrašyti skaičių „211,5“, skiltyje „iš jų: darbo užmokesčiui“ vietoje skaičiaus „116,8“ įrašyti skaičių „125,9“, skiltyje „turtui įsigyti“ išbraukti skaičių „30“.</text:span></text:p>
      <text:p text:style-name="P763"><text:span text:style-name="T764">5.40.57</text:span><text:span text:style-name="T765">. Eilutėje „Sendvario seniūnija“ skiltyje „Iš viso:“ vietoje skaičiaus „162,6“ įrašyti skaičių „136,9“, skiltyje „iš viso“ vietoje skaičiaus „132,6“ įrašyti skaičių „136,9“, skiltyje „iš jų: darbo<text:s/></text:span><text:soft-page-break/><text:span text:style-name="T766">užmokesčiui“ vietoje skaičiaus „81,5“ įrašyti skaičių „87,8“, skiltyje „turtui įsigyti“ išbraukti skaičių „30“.</text:span></text:p>
      <text:p text:style-name="P767"><text:span text:style-name="T768">5.40.58</text:span><text:span text:style-name="T769">. Eilutėje „Veiviržėnų seniūnija“ skiltyje „Iš viso:“ vietoje skaičiaus „195,3“ įrašyti skaičių „163,7“, skiltyje „iš viso“ vietoje skaičiaus „165,3“ įrašyti skaičių „163,7“, skiltyje „iš jų: darbo užmokesčiui“ vietoje skaičiaus „86“ įrašyti skaičių „91,5“, skiltyje „turtui įsigyti“ išbraukti skaičių „30“.<text:s/></text:span></text:p>
      <text:p text:style-name="P770"><text:span text:style-name="T771">5.40.59</text:span><text:span text:style-name="T772">. Eilutėje „Vėžaičių seniūnija“ skiltyje „Iš viso:“ vietoje skaičiaus „148,5“ įrašyti skaičių „152,1“, skiltyje „iš viso“ vietoje skaičiaus „145“ įrašyti skaičių „148,6“, skiltyje „iš jų: darbo užmokesčiui“ vietoje skaičiaus „72,7“ įrašyti skaičių „78,5“.</text:span></text:p>
      <text:p text:style-name="P773"><text:span text:style-name="T774">5.40.60</text:span><text:span text:style-name="T775">. Po eilutės „Vėžaičių seniūnija“ įrašyti eilutę „savivaldybės lėšos (P)“ ir jos skiltyje „Iš viso:“ įrašyti skaičių „47,292“, skiltyje „iš viso“ įrašyti skaičių „47,292“.</text:span></text:p>
      <text:p text:style-name="P776"><text:span text:style-name="T777">5.40.61</text:span><text:span text:style-name="T778">. Eilutėje „valstybinėms funkcijoms“ skiltyje „iš jų: darbo užmokesčiui“ vietoje skaičiaus „161,4“ įrašyti skaičių „162,881“.<text:s/></text:span></text:p>
      <text:p text:style-name="P779"><text:span text:style-name="T780">5.40.62</text:span><text:span text:style-name="T781">. Eilutėje „04“ skiltyje „Iš viso:“ vietoje skaičiaus „2421,6“ įrašyti skaičių „2486,5“, skiltyje „iš viso“ vietoje skaičiaus „2421,6“ įrašyti skaičių „2486,5“, skiltyje „iš jų: darbo užmokesčiui“ vietoje skaičiaus „1548,17“ įrašyti skaičių „1647,15“.<text:s/></text:span></text:p>
      <text:p text:style-name="P782"><text:span text:style-name="T783">5.40.63</text:span><text:span text:style-name="T784">. Eilutėje „savivaldybės lėšos“ skiltyje „Iš viso:“ vietoje skaičiaus „1909,4“ įrašyti skaičių „1974,3“, skiltyje „iš viso“ vietoje skaičiaus „1909,4“ įrašyti skaičių „1974,3“, skiltyje „iš jų: darbo užmokesčiui“ vietoje skaičiaus „1207,9“ įrašyti skaičių „1307,4“.<text:s/></text:span></text:p>
      <text:p text:style-name="P785"><text:span text:style-name="T786">5.40.64</text:span><text:span text:style-name="T787">. Eilutėje „valstybinei funkcijai“ skiltyje „iš jų: darbo užmokesčiui“ vietoje skaičiaus „340,27“ įrašyti skaičių „339,75“.</text:span></text:p>
      <text:p text:style-name="P788"><text:span text:style-name="T789">5.40.65</text:span><text:span text:style-name="T790">. Eilutėje „Dovilų seniūnija“ skiltyje „Iš viso:“ vietoje skaičiaus „15,1“ įrašyti skaičių „12,4“, skiltyje „iš viso“ vietoje skaičiaus „15,1“ įrašyti skaičių „12,4“, skiltyje „iš jų: darbo užmokesčiui“ vietoje skaičiaus „11,6“ įrašyti skaičių „9,5“.</text:span></text:p>
      <text:p text:style-name="P791"><text:span text:style-name="T792">5.40.66</text:span><text:span text:style-name="T793">. Eilutėje „Endriejavo seniūnija“ skiltyje „Iš viso:“ vietoje skaičiaus „18,4“ įrašyti skaičių „18,25“, skiltyje „iš viso“ vietoje skaičiaus „18,4“ įrašyti skaičių „18,25“, skiltyje „iš jų: darbo užmokesčiui“ vietoje skaičiaus „14,05“ įrašyti skaičių „13,9“. <text:s/></text:span></text:p>
      <text:p text:style-name="P794"><text:span text:style-name="T795">5.40.67</text:span><text:span text:style-name="T796">. Eilutėje „Judrėnų seniūnija“ skiltyje „Iš viso:“ vietoje skaičiaus „12,05“ įrašyti skaičių „12,12“, skiltyje „iš viso“ vietoje skaičiaus „12,05“ įrašyti skaičių „12,12“, skiltyje „iš jų: darbo užmokesčiui“ vietoje skaičiaus „9,2“ įrašyti skaičių „9,25“.</text:span></text:p>
      <text:p text:style-name="P797"><text:span text:style-name="T798">5.40.68</text:span><text:span text:style-name="T799">. Eilutėje „Priekulės seniūnija“ skiltyje „Iš viso:“ vietoje skaičiaus „24,25“ įrašyti skaičių „24,55“, skiltyje „iš viso“ vietoje skaičiaus „24,25“ įrašyti skaičių „24,55“, skiltyje „iš jų: darbo užmokesčiui“ vietoje skaičiaus „18,5“ įrašyti skaičių „18,7“.<text:s/></text:span></text:p>
      <text:p text:style-name="P800"><text:span text:style-name="T801">5.40.69</text:span><text:span text:style-name="T802">. Eilutėje „Sendvario seniūnija“ skiltyje „Iš viso:“ vietoje skaičiaus „18,18“ įrašyti skaičių „18,38“, skiltyje „iš viso“ vietoje skaičiaus „18,18“ įrašyti skaičių „18,38“, skiltyje „iš jų: darbo užmokesčiui“ vietoje skaičiaus „13,88“ įrašyti skaičių „13,98“.<text:s/></text:span></text:p>
      <text:p text:style-name="P803"><text:span text:style-name="T804">5.40.70</text:span><text:span text:style-name="T805">. Eilutėje „Veiviržėnų seniūnija“ skiltyje „Iš viso:“ vietoje skaičiaus „24,25“ įrašyti skaičių „23,35“, skiltyje „iš viso“ vietoje skaičiaus „24,25“ įrašyti skaičių „23,35“, skiltyje „iš jų: darbo užmokesčiui“ vietoje skaičiaus „18,5“ įrašyti skaičių „17,8“.<text:s/></text:span></text:p>
      <text:p text:style-name="P806"><text:span text:style-name="T807">5.40.71</text:span><text:span text:style-name="T808">. Eilutėje „Vėžaičių seniūnija“ skiltyje „Iš viso:“ vietoje skaičiaus „24,2“ įrašyti skaičių „22,8“, skiltyje „iš viso“ vietoje skaičiaus „24,2“ įrašyti skaičių „22,8“, skiltyje „iš jų: darbo užmokesčiui“ vietoje skaičiaus „18,5“ įrašyti skaičių „17,4“.</text:span></text:p>
      <text:p text:style-name="P809"><text:span text:style-name="T810">5.40.72</text:span><text:span text:style-name="T811">. Eilutėje „05.“ skiltyje „Iš viso:“ vietoje skaičiaus „43,2“ įrašyti skaičių „46,7“, skiltyje „iš viso“ vietoje skaičiaus „43,2“ įrašyti skaičių „46,7“, skiltyje „iš jų: darbo užmokesčiui“ vietoje skaičiaus „33“ įrašyti skaičių „35,7“.</text:span></text:p>
      <text:p text:style-name="P812"><text:span text:style-name="T813">5.40.73</text:span><text:span text:style-name="T814">. Eilutėje „06.“ skiltyje „Iš viso:“ vietoje skaičiaus „20“ įrašyti skaičių „10“, skiltyje „iš viso“ vietoje skaičiaus „20“ įrašyti skaičių „10“.<text:s/></text:span></text:p>
      <text:p text:style-name="P815"><text:span text:style-name="T816">5.40.74</text:span><text:span text:style-name="T817">. Eilutėje „07.“ skiltyje „Iš viso:“ vietoje skaičiaus „96,3“ įrašyti skaičių „105,5“, skiltyje „iš viso“ vietoje skaičiaus „96,3“ įrašyti skaičių „105,5“, skiltyje „iš jų: darbo užmokesčiui“ vietoje skaičiaus „73,5“ įrašyti skaičių „80,5“.</text:span></text:p>
      <text:p text:style-name="P818"><text:span text:style-name="T819">5.40.75</text:span><text:span text:style-name="T820">. Eilutėje „08.“ skiltyje „Iš viso:“ vietoje skaičiaus „680,1“ įrašyti skaičių „707“, skiltyje „iš viso“ vietoje skaičiaus „680,1“ įrašyti skaičių „707“, skiltyje „iš jų: darbo užmokesčiui“ vietoje skaičiaus „192,6“ įrašyti skaičių „205,5“.</text:span></text:p>
      <text:p text:style-name="P821"><text:span text:style-name="T822">5.40.76</text:span><text:span text:style-name="T823">. Eilutėje „09.“ skiltyje „Iš viso:“ vietoje skaičiaus „421,4“ įrašyti skaičių „462“, skiltyje „iš viso“ vietoje skaičiaus „421,4“ įrašyti skaičių „462“, skiltyje „iš jų: darbo užmokesčiui“ vietoje skaičiaus „303,7“ įrašyti skaičių „334,7“.</text:span></text:p>
      <text:p text:style-name="P824"><text:span text:style-name="T825">5.40.77</text:span><text:span text:style-name="T826">. Eilutėje „10.“ skiltyje „Iš viso:“ vietoje skaičiaus „1465“ įrašyti skaičių „1510,2“, skiltyje „iš viso“ vietoje skaičiaus „1465“ įrašyti skaičių „1510,2“, skiltyje „iš jų: darbo užmokesčiui“ vietoje skaičiaus „1064,4“ įrašyti skaičių „1099,2“.</text:span></text:p>
      <text:p text:style-name="P827"><text:span text:style-name="T828">5.40.78</text:span><text:span text:style-name="T829">. Eilutėje „savivaldybės lėšos“ skiltyje „Iš viso:“ vietoje skaičiaus „599,1“ įrašyti skaičių „648,8“, skiltyje „iš viso“ vietoje skaičiaus „599,1“ įrašyti skaičių „648,8“, skiltyje „iš jų: darbo užmokesčiui“ vietoje skaičiaus „424,5“ įrašyti skaičių „462,6“.</text:span></text:p>
      <text:p text:style-name="P830"><text:span text:style-name="T831">5.40.79</text:span><text:span text:style-name="T832">. Eilutėje „Agluonėnų seniūnija“ skiltyje „Iš viso:“ vietoje skaičiaus „17,6“ įrašyti skaičių „18,5“, skiltyje „iš viso“ vietoje skaičiaus „17,6“ įrašyti skaičių „18,5“, skiltyje „iš jų: darbo užmokesčiui“ vietoje skaičiaus „10,7“ įrašyti skaičių „11,4“.</text:span></text:p>
      <text:p text:style-name="P833"><text:span text:style-name="T834">5.40.80</text:span><text:span text:style-name="T835">. Eilutėje „Dauparų-Kvietinių seniūnija“ skiltyje „Iš viso:“ vietoje skaičiaus „21“ įrašyti skaičių „21,9“, skiltyje „iš viso“ vietoje skaičiaus „21“ įrašyti skaičių „21,9“, skiltyje „iš jų: darbo užmokesčiui“ vietoje skaičiaus „13,2“ įrašyti skaičių „13,9“.</text:span></text:p>
      <text:p text:style-name="P836"><text:span text:style-name="T837">5.40.81</text:span><text:span text:style-name="T838">. Eilutėje „Dovilų seniūnija“ skiltyje „Iš viso:“ vietoje skaičiaus „21,7“ įrašyti skaičių „22,7“, skiltyje „iš viso“ vietoje skaičiaus „21,7“ įrašyti skaičių „22,7“, skiltyje „iš jų: darbo užmokesčiui“ vietoje skaičiaus „13,7“ įrašyti skaičių „14,5“.</text:span></text:p>
      <text:p text:style-name="P839"><text:span text:style-name="T840">5.40.82</text:span><text:span text:style-name="T841">. Eilutėje „Endriejavo seniūnija“ skiltyje „Iš viso:“ vietoje skaičiaus „19,8“ įrašyti skaičių „20“, skiltyje „iš viso“ vietoje skaičiaus „19,8“ įrašyti skaičių „20“, skiltyje „iš jų: darbo užmokesčiui“ vietoje skaičiaus „12,2“ įrašyti skaičių „12,4“.<text:s/></text:span></text:p>
      <text:p text:style-name="P842"><text:span text:style-name="T843">5.40.83</text:span><text:span text:style-name="T844">. Eilutėje „Gargždų seniūnija“ skiltyje „Iš viso:“ vietoje skaičiaus „32,2“ įrašyti skaičių „33,9“, skiltyje „iš viso“ vietoje skaičiaus „32,2“ įrašyti skaičių „33,9“, skiltyje „iš jų: darbo užmokesčiui“ vietoje skaičiaus „21,8“ įrašyti skaičių „23,1“.</text:span></text:p>
      <text:p text:style-name="P845"><text:span text:style-name="T846">5.40.84</text:span><text:span text:style-name="T847">. Eilutėje „Judrėnų seniūnija“ skiltyje „Iš viso:“ vietoje skaičiaus „11,1“ įrašyti skaičių „11,6“, skiltyje „iš viso“ vietoje skaičiaus „11,1“ įrašyti skaičių „11,6“, skiltyje „iš jų: darbo užmokesčiui“ vietoje skaičiaus „5,9“ įrašyti skaičių „6,3“.</text:span></text:p>
      <text:p text:style-name="P848"><text:span text:style-name="T849">5.40.85</text:span><text:span text:style-name="T850">. Eilutėje „Kretingalės seniūnija“ skiltyje „Iš viso:“ vietoje skaičiaus „20“ įrašyti skaičių „20,9“, skiltyje „iš viso“ vietoje skaičiaus „20“ įrašyti skaičių „20,9“, skiltyje „iš jų: darbo užmokesčiui“ vietoje skaičiaus „12,1“ įrašyti skaičių „12,8“.</text:span></text:p>
      <text:p text:style-name="P851"><text:span text:style-name="T852">5.40.86</text:span><text:span text:style-name="T853">. Eilutėje „Priekulės seniūnija“ skiltyje „Iš viso:“ vietoje skaičiaus „41,9“ įrašyti skaičių „44,1“, skiltyje „iš viso“ vietoje skaičiaus „41,9“ įrašyti skaičių „44,1“, skiltyje „iš jų: darbo užmokesčiui“ vietoje skaičiaus „28“ įrašyti skaičių „29,7“.<text:s/></text:span></text:p>
      <text:p text:style-name="P854"><text:span text:style-name="T855">5.40.87</text:span><text:span text:style-name="T856">. Eilutėje „Sendvario seniūnija“ skiltyje „Iš viso:“ vietoje skaičiaus „19“ įrašyti skaičių „19,9“, skiltyje „iš viso“ vietoje skaičiaus „19“ įrašyti skaičių „19,9“, skiltyje „iš jų: darbo užmokesčiui“ vietoje skaičiaus „11,3“ įrašyti skaičių „12“.<text:s/></text:span></text:p>
      <text:p text:style-name="P857"><text:span text:style-name="T858">5.40.88</text:span><text:span text:style-name="T859">. Eilutėje „Veiviržėnų seniūnija“ skiltyje „Iš viso:“ vietoje skaičiaus „18,1“ įrašyti skaičių „19“, skiltyje „iš viso“ vietoje skaičiaus „18,1“ įrašyti skaičių „19“, skiltyje „iš jų: darbo užmokesčiui“ vietoje skaičiaus „10,8“ įrašyti skaičių „11,5“.<text:s/></text:span></text:p>
      <text:p text:style-name="P860"><text:span text:style-name="T861">5.40.89</text:span><text:span text:style-name="T862">. Eilutėje „Vėžaičių seniūnija“ skiltyje „Iš viso:“ vietoje skaičiaus „19,6“ įrašyti skaičių „20,5“, skiltyje „iš viso“ vietoje skaičiaus „19,6“ įrašyti skaičių „20,5“, skiltyje „iš jų: darbo užmokesčiui“ vietoje skaičiaus „12,1“ įrašyti skaičių „12,8“.</text:span></text:p>
      <text:p text:style-name="P863"><text:span text:style-name="T864">5.40.90</text:span><text:span text:style-name="T865">. Eilutėje „valstybinei funkcijai“ skiltyje „Iš viso:“ vietoje skaičiaus „865,9“ įrašyti skaičių „861,4“, skiltyje „iš viso“ vietoje skaičiaus „865,9“ įrašyti skaičių „861,4“, skiltyje „iš jų: darbo užmokesčiui“ vietoje skaičiaus „639,9“ įrašyti skaičių „636,6“.<text:s/></text:span></text:p>
      <text:p text:style-name="P866"><text:span text:style-name="T867">5.40.91</text:span><text:span text:style-name="T868">. Eilutėje „Agluonėnų seniūnija“ skiltyje „Iš viso:“ vietoje skaičiaus „19,9“ įrašyti skaičių „19,1“, skiltyje „iš viso“ vietoje skaičiaus „19,9“ įrašyti skaičių „19,1“, skiltyje „iš jų: darbo užmokesčiui“ vietoje skaičiaus „15,1“ įrašyti skaičių „14,5“.</text:span></text:p>
      <text:p text:style-name="P869"><text:span text:style-name="T870">5.40.92</text:span><text:span text:style-name="T871">. Eilutėje „Dauparų-Kvietinių seniūnija“ skiltyje „Iš viso:“ vietoje skaičiaus „35,4“ įrašyti skaičių „34,9“, skiltyje „iš viso“ vietoje skaičiaus „35,4“ įrašyti skaičių „34,9“, skiltyje „iš jų: darbo užmokesčiui“ vietoje skaičiaus „27“ įrašyti skaičių „26,6“.</text:span></text:p>
      <text:p text:style-name="P872"><text:span text:style-name="T873">5.40.93</text:span><text:span text:style-name="T874">. Eilutėje „Dovilų seniūnija“ skiltyje „Iš viso:“ vietoje skaičiaus „31,7“ įrašyti skaičių „31,2“, skiltyje „iš viso“ vietoje skaičiaus „31,7“ įrašyti skaičių „31,2“, skiltyje „iš jų: darbo užmokesčiui“ vietoje skaičiaus „24,2“ įrašyti skaičių „23,8“.</text:span></text:p>
      <text:p text:style-name="P875"><text:span text:style-name="T876">5.40.94</text:span><text:span text:style-name="T877">. Eilutėje „Endriejavo seniūnija“ skiltyje „Iš viso:“ vietoje skaičiaus „36,2“ įrašyti skaičių „35,4“, skiltyje „iš viso“ vietoje skaičiaus „36,2“ įrašyti skaičių „35,4“, skiltyje „iš jų: darbo užmokesčiui“ vietoje skaičiaus „27,6“ įrašyti skaičių „27“.<text:s/></text:span></text:p>
      <text:p text:style-name="P878"><text:span text:style-name="T879">5.40.95</text:span><text:span text:style-name="T880">. Eilutėje „Gargždų seniūnija“ skiltyje „Iš viso:“ vietoje skaičiaus „38,2“ įrašyti skaičių „37,6“, skiltyje „iš viso“ vietoje skaičiaus „38,2“ įrašyti skaičių „37,6“, skiltyje „iš jų: darbo užmokesčiui“ vietoje skaičiaus „29,2“ įrašyti skaičių „28,7“.</text:span></text:p>
      <text:p text:style-name="P881"><text:span text:style-name="T882">5.40.96</text:span><text:span text:style-name="T883">. Eilutėje „Kretingalės seniūnija“ skiltyje „Iš viso:“ vietoje skaičiaus „36,3“ įrašyti skaičių „35,8“, skiltyje „iš viso“ vietoje skaičiaus „36,3“ įrašyti skaičių „35,8“, skiltyje „iš jų: darbo užmokesčiui“ vietoje skaičiaus „27,7“ įrašyti skaičių „27,3“.</text:span></text:p>
      <text:p text:style-name="P884"><text:span text:style-name="T885">5.40.97</text:span><text:span text:style-name="T886">. Eilutėje „Priekulės seniūnija“ skiltyje „Iš viso:“ vietoje skaičiaus „71,7“ įrašyti skaičių „70,9“, skiltyje „iš viso“ vietoje skaičiaus „71,7“ įrašyti skaičių „70,9“, skiltyje „iš jų: darbo užmokesčiui“ vietoje skaičiaus „54,6“ įrašyti skaičių „54“.<text:s/></text:span></text:p>
      <text:p text:style-name="P887"><text:span text:style-name="T888">5.40.98</text:span><text:span text:style-name="T889">. Eilutėje „Sendvario seniūnija“ skiltyje „Iš viso:“ vietoje skaičiaus „35,8“ įrašyti skaičių „35,4“, skiltyje „iš viso“ vietoje skaičiaus „35,8“ įrašyti skaičių „35,4“, skiltyje „iš jų: darbo užmokesčiui“ vietoje skaičiaus „27,3“ įrašyti skaičių „27“.<text:s/></text:span></text:p>
      <text:p text:style-name="P890"><text:span text:style-name="T891">5.40.99</text:span><text:span text:style-name="T892">. Eilutėje „Savivaldybės administracijos direktoriaus rezervas (savivaldybės lėšos) skiltyje „Iš viso:“ vietoje skaičiaus „25“ įrašyti skaičių „0“, skiltyje „iš viso“ vietoje skaičiaus „25“ įrašyti skaičių „0“.</text:span></text:p>
      <text:p text:style-name="P893"><text:span text:style-name="T894">5.41</text:span><text:span text:style-name="T895">. Eilutėje „IŠ VISO:“ skiltyje „Iš viso:“ vietoje skaičiaus „119268,266“ įrašyti skaičių „119663,717“, skiltyje, „iš viso“ vietoje skaičiaus „106079,796“ įrašyti skaičių „107074,449“, skiltyje „iš jų: darbo užmokesčiui“ vietoje skaičiaus „51912,808“ įrašyti skaičių „53325,843“, skiltyje „turtui įsigyti“ vietoje skaičiaus „13188,47“ įrašyti skaičių „12589,268“.</text:span></text:p>
      <text:p text:style-name="P896"><text:span text:style-name="T897">5.41.1</text:span><text:span text:style-name="T898">. Eilutėje „savivaldybės lėšos“ skiltyje „Iš viso:“ vietoje skaičiaus „64020,0“ įrašyti skaičių „64220,0“, skiltyje „iš viso“ vietoje skaičiaus „59462,488“ įrašyti skaičių „60249,388“, skiltyje „iš jų: darbo užmokesčiui“ vietoje skaičiaus „25039,245“ įrašyti skaičių „26410,345“, skiltyje „turtui įsigyti“ vietoje skaičiaus „4557,512“ įrašyti skaičių „3970,612“.</text:span></text:p>
      <text:p text:style-name="P899"><text:span text:style-name="T900">5.41.2</text:span><text:span text:style-name="T901">. Eilutėje „mokinio krepšelio lėšos“ skiltyje „Iš viso:“ vietoje skaičiaus „28743“ įrašyti skaičių „28812“, skiltyje „iš viso“ vietoje skaičiaus „28715,642“ įrašyti skaičių „28760,014“, skiltyje „iš jų: darbo užmokesčiui“ vietoje skaičiaus „21305,193“ įrašyti skaičių „21314,267“, skiltyje „turtui įsigyti“ vietoje skaičiaus „27,358“ įrašyti skaičių „51,986“.</text:span></text:p>
      <text:p text:style-name="P902"><text:span text:style-name="T903">5.41.3</text:span><text:span text:style-name="T904">. Eilutėje „valstybinėms funkcijoms“ skiltyje „Iš viso:“ vietoje skaičiaus „8601,593“ įrašyti skaičių „8516,493“, skiltyje „iš viso“ vietoje skaičiaus „8601,593“ įrašyti skaičių „8516,493“, skiltyje „iš jų: darbo užmokesčiui“ vietoje skaičiaus „2585,27“ įrašyti skaičių „2582,931“.</text:span></text:p>
      <text:p text:style-name="P905"><text:span text:style-name="T906">5.41.4</text:span><text:span text:style-name="T907">. Eilutėje „valstybės dotacija valstybės investicijų programos projektams vykdyti“ skiltyje „Iš viso:“ vietoje skaičiaus „1462,0“ įrašyti skaičių „1410,9“, skiltyje „turtui įsigyti“ vietoje skaičiaus „1462,0“ įrašyti skaičių „1410,9“.</text:span></text:p>
      <text:p text:style-name="P908"><text:span text:style-name="T909">5.41.5</text:span><text:span text:style-name="T910">. Eilutėje „savivaldybės lėšos (P)“ skiltyje „Iš viso:“ vietoje skaičiaus „253,473“ įrašyti skaičių „319,764“, skiltyje „iš viso“ vietoje skaičiaus „253,473“ įrašyti skaičių „319,764“.</text:span></text:p>
      <text:p text:style-name="P911"><text:span text:style-name="T912">5.41.6</text:span><text:span text:style-name="T913">. Eilutėje „lėšos už paslaugas ir nuomą“ skiltyje „Iš viso:“ vietoje skaičiaus „6625,3“ įrašyti skaičių „6779,51“, skiltyje „iš viso“ vietoje skaičiaus „6557,2“ įrašyti skaičių „6697,24“, skiltyje „iš jų: darbo užmokesčiui“ vietoje skaičiaus „1839,6“ įrašyti skaičių „1874,8“, skiltyje „turtui įsigyti“ vietoje skaičiaus „68,1“ įrašyti skaičių „82,27“.</text:span></text:p>
      <text:p text:style-name="P914"><text:span text:style-name="T915">5.41.7</text:span><text:span text:style-name="T916">. Eilutėje „Aplinkos apsaugos rėmimo specialioji programa“ skiltyje „Iš viso:“ vietoje skaičiaus „395,0“ įrašyti skaičių „437,1“, skiltyje „iš viso“ vietoje skaičiaus „395,0“ įrašyti skaičių „437,1“.</text:span></text:p>
      <text:p text:style-name="P917"><text:span text:style-name="T918">5.41.8</text:span><text:span text:style-name="T919">. Eilutėje „nepanaudotos 2013 m. Aplinkos apsaugos rėmimo specialiosios programos lėšos“ skiltyje „Iš viso:“ vietoje skaičiaus „184,6“ įrašyti skaičių „184,65“, skiltyje „iš viso“ vietoje skaičiaus „184,6“ įrašyti skaičių „184,65“.</text:span></text:p>
      <text:p text:style-name="P920"><text:span text:style-name="T921">5.42</text:span><text:span text:style-name="T922">. Eilutėje „1. Žinių visuomenės plėtros programa“ skiltyje „Iš viso:“ vietoje skaičiaus „61850,1“ įrašyti skaičių „62451,415“, skiltyje „iš viso“ vietoje skaičiaus „57479,65“ įrašyti skaičių „58118,567“, skiltyje „iš jų: darbo užmokesčiui“ vietoje skaičiaus „34739,73“ įrašyti skaičių „35461,954“, skiltyje „turtui įsigyti“ vietoje skaičiaus „4370,45“ įrašyti skaičių „4332,848“.</text:span></text:p>
      <text:p text:style-name="P923"><text:span text:style-name="T924">5.42.1</text:span><text:span text:style-name="T925">. Eilutėje „savivaldybės lėšos“ skiltyje „Iš viso:“ vietoje skaičiaus „25817“ įrašyti skaičių „26244,205“, skiltyje „iš viso“ vietoje skaičiaus „24871,408“ įrašyti skaičių „25325,913“, skiltyje „iš jų: darbo užmokesčiui“ vietoje skaičiaus „12751,137“ įrašyti skaičių „13429,087“, skiltyje „turtui įsigyti“ vietoje skaičiaus „945,592“ įrašyti skaičių „918,292“.</text:span></text:p>
      <text:p text:style-name="P926"><text:span text:style-name="T927">5.42.2</text:span><text:span text:style-name="T928">. Eilutėje „mokinio krepšelio lėšos“ skiltyje „Iš viso:“ vietoje skaičiaus „28743“ įrašyti skaičių „28812“, skiltyje „iš viso“ vietoje skaičiaus „28715,642“ įrašyti skaičių „28760,014“, skiltyje „iš jų: darbo užmokesčiui“ vietoje skaičiaus „21305,193“ įrašyti skaičių „21314,267“, skiltyje „turtui įsigyti“ vietoje skaičiaus „27,358“ įrašyti skaičių „51,986“.</text:span></text:p>
      <text:p text:style-name="P929"><text:span text:style-name="T930">5.42.3</text:span><text:span text:style-name="T931">. Eilutėje „valstybės dotacija valstybės investicijų programos projektams vykdyti“ skiltyje „Iš viso:“ vietoje skaičiaus „790,0“ įrašyti skaičių „740,9“, skiltyje „turtui įsigyti“ vietoje skaičiaus „790,0“ įrašyti skaičių „740,9“.</text:span></text:p>
      <text:p text:style-name="P932"><text:span text:style-name="T933">5.42.4</text:span><text:span text:style-name="T934">. Eilutėje „lėšos už paslaugas ir nuomą“ skiltyje „Iš viso:“ vietoje skaičiaus „3640,4“ įrašyti skaičių „3794,61“, skiltyje „iš viso“ vietoje skaičiaus „3618,8“ įrašyti skaičių „3758,84“, skiltyje „iš jų: darbo užmokesčiui“ vietoje skaičiaus „495,7“ įrašyti skaičių „530,9“, skiltyje „turtui įsigyti“ vietoje skaičiaus „21,6“ įrašyti skaičių „35,77“.</text:span></text:p>
      <text:p text:style-name="P935"><text:span text:style-name="T936">5.43</text:span><text:span text:style-name="T937">. Eilutėje „2. Ekonominio konkurencingumo didinimo programa“ skiltyje „Iš viso:“ vietoje skaičiaus „1888,6“ įrašyti skaičių „1815,3“, skiltyje „iš viso“ vietoje skaičiaus „1458,1“ įrašyti skaičių „1467,4“, skiltyje „iš jų: darbo užmokesčiui“ vietoje skaičiaus „176,5“ įrašyti skaičių „187,1“, skiltyje „turtui įsigyti“ vietoje skaičiaus „430,5“ įrašyti skaičių „347,9“.</text:span></text:p>
      <text:p text:style-name="P938"><text:span text:style-name="T939">5.43.1</text:span><text:span text:style-name="T940">. Eilutėje „04.“ skiltyje „Iš viso:“ vietoje skaičiaus „1888,6“ įrašyti skaičių „1815,3“, skiltyje „iš viso“ vietoje skaičiaus „1458,1“ įrašyti skaičių „1467,4“, skiltyje „iš jų: darbo užmokesčiui“ vietoje skaičiaus „176,5“ įrašyti skaičių „187,1“, skiltyje „turtui įsigyti“ vietoje skaičiaus „430,5“ įrašyti skaičių „347,9“.</text:span></text:p>
      <text:p text:style-name="P941"><text:span text:style-name="T942">5.43.2</text:span><text:span text:style-name="T943">. Eilutėje „savivaldybės lėšos“ skiltyje „Iš viso:“ vietoje skaičiaus „590,1“ įrašyti skaičių „516,8“, skiltyje „iš viso“ vietoje skaičiaus „378,6“ įrašyti skaičių „387,9“, skiltyje „iš jų: darbo užmokesčiui“ vietoje skaičiaus „176,5“ įrašyti skaičių „187,1“, skiltyje „turtui įsigyti“ vietoje skaičiaus „211,5“ įrašyti skaičių „128,9“.</text:span></text:p>
      <text:p text:style-name="P944"><text:span text:style-name="T945">5.44</text:span><text:span text:style-name="T946">. Eilutėje „3. Aplinkos apsaugos programa“ skiltyje „Iš viso:“ vietoje skaičiaus „7282,9“ įrašyti skaičių „7570,249“, skiltyje „iš viso“ vietoje skaičiaus „6929,9“ įrašyti skaičių „7236,249“, skiltyje „iš jų: darbo užmokesčiui“ vietoje skaičiaus „1025,7“ įrašyti skaičių „1090,1“, skiltyje „turtui įsigyti“ vietoje skaičiaus „353“ įrašyti skaičių „334“.<text:s/></text:span></text:p>
      <text:p text:style-name="P947"><text:span text:style-name="T948">5.44.1</text:span><text:span text:style-name="T949">. Eilutėje „05.“ Skiltyje „Iš viso:“ vietoje skaičiaus „6963,2“ įrašyti skaičių „7269,549“, skiltyje „iš viso“ vietoje skaičiaus „6880,9“ įrašyti skaičių „7187,249“, skiltyje „iš jų: darbo užmokesčiui“ vietoje skaičiaus „1025,7“ įrašyti skaičių „1090,1“.</text:span></text:p>
      <text:p text:style-name="P950"><text:span text:style-name="T951">5.44.2</text:span><text:span text:style-name="T952">. Eilutėje „Iš jų: savivaldybės lėšos“ skiltyje „Iš viso:“ vietoje skaičiaus „6496,6“ įrašyti skaičių „6753,6“, skiltyje „iš viso“ vietoje skaičiaus „6424,7“ įrašyti skaičių „6681,7“, skiltyje „iš jų: darbo užmokesčiui“ vietoje skaičiaus „1025,7“ įrašyti skaičių „1090,1“.</text:span></text:p>
      <text:p text:style-name="P953"><text:span text:style-name="T954">5.44.3</text:span><text:span text:style-name="T955">. Po eilutės „Iš jų: savivaldybės lėšos“ įrašyti eilutę „savivaldybės lėšos (P)“ ir jos skiltyje „Iš viso:“ įrašyti skaičių „11,979“, skiltyje „iš viso“ įrašyti skaičių „11,979“.</text:span></text:p>
      <text:p text:style-name="P956"><text:span text:style-name="T957">5.44.4</text:span><text:span text:style-name="T958">. Eilutėje „Aplinkos apsaugos rėmimo specialioji programa“ skiltyje „Iš viso:“ vietoje skaičiaus „326,4“ įrašyti skaičių „363,7“, skiltyje „iš viso“ vietoje skaičiaus „326,4“ įrašyti skaičių „363,7“.</text:span></text:p>
      <text:p text:style-name="P959"><text:span text:style-name="T960">5.44.5</text:span><text:span text:style-name="T961">. Eilutėje „nepanaudotos 2013 m. Aplinkos apsaugos rėmimo specialiosios programos lėšos“ skiltyje „Iš viso:“ vietoje skaičiaus „86,8“ įrašyti skaičių „86,87“, skiltyje „iš viso“ vietoje skaičiaus „86,8“ įrašyti skaičių „86,87“.</text:span></text:p>
      <text:p text:style-name="P962"><text:span text:style-name="T963">5.44.6</text:span><text:span text:style-name="T964">. Eilutėje „savivaldybės lėšos“ skiltyje „Iš viso:“ vietoje skaičiaus „319,7“ įrašyti skaičių „300,7“, skiltyje „turtui įsigyti“ vietoje skaičiaus „270,7“ įrašyti skaičių „251,7“.</text:span></text:p>
      <text:p text:style-name="P965"><text:span text:style-name="T966">5.45</text:span><text:span text:style-name="T967">. Eilutėje „4. Sveikatos apsaugos programa“ skiltyje „Iš viso:“ vietoje skaičiaus „1103,2“ įrašyti skaičių „1107,98“, skiltyje „iš viso“ vietoje skaičiaus „1099,7“ įrašyti skaičių „1104,48“.</text:span></text:p>
      <text:p text:style-name="P968"><text:span text:style-name="T969">5.45.1</text:span><text:span text:style-name="T970">. Eilutėje „Iš jų: Aplinkos apsaugos rėmimo specialioji programa“ skiltyje „Iš viso:“ vietoje skaičiaus „68,6“ įrašyti skaičių „73,4“, skiltyje „iš viso“ vietoje skaičiaus „68,6“ įrašyti skaičių „73,4“.</text:span></text:p>
      <text:p text:style-name="P971"><text:span text:style-name="T972">5.45.2</text:span><text:span text:style-name="T973">. Eilutėje „nepanaudotos 2013 m. Aplinkos apsaugos rėmimo specialiosios programos lėšos“ skiltyje „Iš viso:“ vietoje skaičiaus „97,8“ įrašyti skaičių „97,78“, skiltyje „iš viso“ vietoje skaičiaus „97,8“ įrašyti skaičių „97,78“.</text:span></text:p>
      <text:p text:style-name="P974"><text:span text:style-name="T975">5.46</text:span><text:span text:style-name="T976">. Eilutėje „5. Socialinės paramos programa“ skiltyje „Iš viso:“ vietoje skaičiaus „17032,373“ įrašyti skaičių „16787,793“, skiltyje „iš viso“ vietoje skaičiaus „16248,073“ įrašyti skaičių „16003,493“.<text:s/></text:span></text:p>
      <text:p text:style-name="P977"><text:span text:style-name="T978">5.46.1</text:span><text:span text:style-name="T979">. Eilutėje „10.“ skiltyje „Iš viso:“ vietoje skaičiaus „17032,373“ įrašyti skaičių „16787,793“, skiltyje „iš viso“ vietoje skaičiaus „16248,073“ įrašyti skaičių „16003,493“.<text:s/></text:span></text:p>
      <text:p text:style-name="P980"><text:span text:style-name="T981">5.46.2</text:span><text:span text:style-name="T982">. Eilutėje „savivaldybės lėšos“ skiltyje „Iš viso:“ vietoje skaičiaus „8247,2“ įrašyti skaičių „8076,2“, skiltyje „iš viso“ vietoje skaičiaus „7906,8“ įrašyti skaičių „7735,8“.<text:s/></text:span></text:p>
      <text:p text:style-name="P983"><text:span text:style-name="T984">5.46.3</text:span><text:span text:style-name="T985">. Eilutėje „valstybinėms funkcijoms“ skiltyje „Iš viso:“ vietoje skaičiaus „4093,4“ įrašyti skaičių „4012,8“, skiltyje „iš viso“ vietoje skaičiaus „4093,4“ įrašyti skaičių „4012,8“.</text:span></text:p>
      <text:p text:style-name="P986"><text:span text:style-name="T987">5.46.4</text:span><text:span text:style-name="T988">. Eilutėje „savivaldybės lėšos (P)“ skiltyje „Iš viso:“ vietoje skaičiaus „10,473“ įrašyti skaičių „17,493“, skiltyje „iš viso“ vietoje skaičiaus „10,473“ įrašyti skaičių „17,493“.<text:s/></text:span></text:p>
      <text:p text:style-name="P989"><text:span text:style-name="T990">5.47</text:span><text:span text:style-name="T991">. Eilutėje „6. Susisiekimo ir inžinerinės infrastruktūros plėtros programa“ skiltyje „Iš viso:“ vietoje skaičiaus „2266,1“ įrašyti skaičių „1998,1“, skiltyje „iš viso“ vietoje skaičiaus „2065,4“ įrašyti skaičių „1877,4“, skiltyje „turtui įsigyti“ vietoje skaičiaus „200,7“ įrašyti skaičių „120,7“.</text:span></text:p>
      <text:p text:style-name="P992"><text:span text:style-name="T993">5.47.1</text:span><text:span text:style-name="T994">. Eilutėje „savivaldybės lėšos“ skiltyje „Iš viso:“ vietoje skaičiaus „1366,1“ įrašyti skaičių „1126,2“, skiltyje „iš viso“ vietoje skaičiaus „1266,1“ įrašyti skaičių „1106,2“, skiltyje „turtui įsigyti“ vietoje skaičiaus „100“ įrašyti skaičių „20“.</text:span></text:p>
      <text:p text:style-name="P995"><text:span text:style-name="T996">5.47.2</text:span><text:span text:style-name="T997">. Eilutėje „savivaldybės lėšos“ skiltyje „Iš viso:“ vietoje skaičiaus „890“ įrašyti skaičių „861,9“, skiltyje „iš viso“ vietoje skaičiaus „799,3“ įrašyti skaičių „771,2“.</text:span></text:p>
      <text:p text:style-name="P998"><text:span text:style-name="T999">5.48</text:span><text:span text:style-name="T1000">. Eilutėje „7. Kultūros paveldo puoselėjimo ir kultūros paslaugų plėtros programa“ skiltyje „Iš viso:“ vietoje skaičiaus „8291,3“ įrašyti skaičių „8421,4“, skiltyje „iš viso“ vietoje skaičiaus „5685,0“ įrašyti skaičių „5831,5“, skiltyje „iš jų: darbo užmokesčiui“ vietoje skaičiaus „3232,008“ įrašyti skaičių „3414,558“, skiltyje „turtui įsigyti“ vietoje skaičiaus „2606,3“ įrašyti skaičių „2589,9“.</text:span></text:p>
      <text:p text:style-name="P1001"><text:span text:style-name="T1002">5.48.1</text:span><text:span text:style-name="T1003">. Eilutėje „savivaldybės lėšos“ skiltyje „Iš viso:“ vietoje skaičiaus „5708,3“ įrašyti skaičių „5840,4“, skiltyje „iš viso“ vietoje skaičiaus „5322,4“ įrašyti skaičių „5468,9“, skiltyje „iš jų: darbo užmokesčiui“ vietoje skaičiaus „3039,308“ įrašyti skaičių „3221,858“, skiltyje „turtui įsigyti“ vietoje skaičiaus „385,9“ įrašyti skaičių „371,5“.</text:span></text:p>
      <text:p text:style-name="P1004"><text:span text:style-name="T1005">5.48.2</text:span><text:span text:style-name="T1006">. Eilutėje „valstybės dotacija valstybės investicijų programos projektams vykdyti“ skiltyje „Iš viso:“ vietoje skaičiaus „100“ įrašyti skaičių „98“, skiltyje „turtui įsigyti“ vietoje skaičiaus „100“ įrašyti skaičių „98“.</text:span></text:p>
      <text:p text:style-name="P1007"><text:span text:style-name="T1008">5.49</text:span><text:span text:style-name="T1009">. Eilutėje „8. Kūno kultūros ir sporto plėtros programa“ skiltyje „Iš viso:“ vietoje skaičiaus „1366,2“ įrašyti skaičių „1295,2“, skiltyje „iš viso“ vietoje skaičiaus „759,2“ įrašyti skaičių „754,7“, skiltyje „iš jų: darbo užmokesčiui“ vietoje skaičiaus „215,7“ įrašyti skaičių „217,7“, skiltyje „turtui įsigyti“ vietoje skaičiaus „607“ įrašyti skaičių „540,5“.</text:span></text:p>
      <text:p text:style-name="P1010"><text:span text:style-name="T1011">5.49.1</text:span><text:span text:style-name="T1012">. Eilutėje „savivaldybės lėšos“ skiltyje „Iš viso:“ vietoje skaičiaus „1125,2“ įrašyti skaičių „1054,2“, skiltyje „iš viso“ vietoje skaičiaus „691,2“ įrašyti skaičių „686,7“, skiltyje „iš jų: darbo užmokesčiui“ vietoje skaičiaus „203,5“ įrašyti skaičių „205,5“, skiltyje „turtui įsigyti“ vietoje skaičiaus „434“ įrašyti skaičių „367,5“.</text:span></text:p>
      <text:p text:style-name="P1013"><text:span text:style-name="T1014">5.50</text:span><text:span text:style-name="T1015">. Eilutėje „9. Savivaldybės valdymo ir pagrindinių funkcijų vykdymo programa“ skiltyje „Iš viso:“ vietoje skaičiaus „18187,493“ įrašyti skaičių „18216,28“, skiltyje „iš viso“ vietoje skaičiaus „14354,773“ įrašyti skaičių „14680,66“, skiltyje „iš jų: darbo užmokesčiui“ vietoje skaičiaus „8072,07“ įrašyti skaičių „8503,331“, skiltyje „turtui įsigyti“ vietoje skaičiaus „3832,72“ įrašyti skaičių „3535,62“.</text:span></text:p>
      <text:p text:style-name="P1016"><text:span text:style-name="T1017">5.50.1</text:span><text:span text:style-name="T1018">. Eilutėje „01.“ skiltyje „Iš viso:“ vietoje skaičiaus „7848,575“ įrašyti skaičių „7722,062“, skiltyje „iš viso“ vietoje skaičiaus „7205,775“ įrašyti skaičių „7376,362“, skiltyje „iš jų: darbo užmokesčiui“ vietoje skaičiaus „3908,6“ įrašyti skaičių „4152,5“, skiltyje „turtui įsigyti“ vietoje skaičiaus „642,8“ įrašyti skaičių „345,7“.</text:span></text:p>
      <text:p text:style-name="P1019"><text:span text:style-name="T1020">5.50.2</text:span><text:span text:style-name="T1021">. Eilutėje „Savivaldybės taryba (savivaldybės lėšos) skiltyje „Iš viso:“ vietoje skaičiaus „517,5“ įrašyti skaičių „511,7“, skiltyje „iš viso“ vietoje skaičiaus „517,5“ įrašyti skaičių „511,7“, skiltyje „iš jų: darbo užmokesčiui“ vietoje skaičiaus „191,3“ įrašyti skaičių „198,3“.</text:span></text:p>
      <text:p text:style-name="P1022"><text:span text:style-name="T1023">5.50.3</text:span><text:span text:style-name="T1024">. Eilutėje „Savivaldybės administracija“ skiltyje „Iš viso:“ vietoje skaičiaus „7112,975“ įrašyti skaičių „6992,262“, skiltyje „iš viso“ vietoje skaičiaus „6470,175“ įrašyti skaičių „6646,562“, skiltyje „iš jų: darbo užmokesčiui“ vietoje skaičiaus „3555,3“ įrašyti skaičių „3792,181“, skiltyje „turtui įsigyti“ vietoje skaičiaus „642,8“ įrašyti skaičių „345,7“.</text:span></text:p>
      <text:p text:style-name="P1025"><text:span text:style-name="T1026">5.50.4</text:span><text:span text:style-name="T1027">. Eilutėje „savivaldybės lėšos“ skiltyje „Iš viso:“ vietoje skaičiaus „6832“ įrašyti skaičių „6663,995“, skiltyje „iš viso“ vietoje skaičiaus „6189,2“ įrašyti skaičių „6318,295“, skiltyje „iš jų: darbo užmokesčiui“ vietoje skaičiaus „3393,9“ įrašyti skaičių „3629,3“, skiltyje „turtui įsigyti“ vietoje skaičiaus „642,8“ įrašyti skaičių „345,7“.</text:span></text:p>
      <text:p text:style-name="P1028"><text:span text:style-name="T1029">5.50.5</text:span><text:span text:style-name="T1030">. Po eilutės „savivaldybės lėšos“ įrašyti eilutę „savivaldybės lėšos (P)“ ir jos skiltyje „Iš viso:“ įrašyti skaičių „47,292“, skiltyje „iš viso“ įrašyti skaičių „47,292“.</text:span></text:p>
      <text:p text:style-name="P1031"><text:span text:style-name="T1032">5.50.6</text:span><text:span text:style-name="T1033">. Eilutėje „valstybinėms funkcijoms“ skiltyje „iš jų: darbo užmokesčiui“ vietoje skaičiaus „161,4“ įrašyti skaičių „162,881“.</text:span></text:p>
      <text:p text:style-name="P1034"><text:span text:style-name="T1035">5.50.7</text:span><text:span text:style-name="T1036">. Eilutėje „04“ skiltyje „Iš viso:“ vietoje skaičiaus „2421,6“ įrašyti skaičių „2486,5“, skiltyje „iš viso“ vietoje skaičiaus „2421,6“ įrašyti skaičių „2486,5“, skiltyje „iš jų: darbo užmokesčiui“ vietoje skaičiaus „1548,17“ įrašyti skaičių „1647,15“.<text:s/></text:span></text:p>
      <text:p text:style-name="P1037"><text:span text:style-name="T1038">5.50.8</text:span><text:span text:style-name="T1039">. Eilutėje „savivaldybės lėšos“ skiltyje „Iš viso:“ vietoje skaičiaus „1909,4“ įrašyti skaičių „1974,3“, skiltyje „iš viso“ vietoje skaičiaus „1909,4“ įrašyti skaičių „1974,3“, skiltyje „iš jų: darbo užmokesčiui“ vietoje skaičiaus „1207,9“ įrašyti skaičių „1307,4“.<text:s/></text:span></text:p>
      <text:p text:style-name="P1040"><text:span text:style-name="T1041">5.50.9</text:span><text:span text:style-name="T1042">. Eilutėje „valstybinei funkcijai“ skiltyje „iš jų: darbo užmokesčiui“ vietoje skaičiaus „340,27“ įrašyti skaičių „339,75“.</text:span></text:p>
      <text:p text:style-name="P1043"><text:span text:style-name="T1044">5.50.10</text:span><text:span text:style-name="T1045">. Eilutėje „05.“ skiltyje „Iš viso:“ vietoje skaičiaus „43,2“ įrašyti skaičių „46,7“, skiltyje „iš viso“ vietoje skaičiaus „43,2“ įrašyti skaičių „46,7“, skiltyje „iš jų: darbo užmokesčiui“ vietoje skaičiaus „33“ įrašyti skaičių „35,7“.</text:span></text:p>
      <text:p text:style-name="P1046"><text:span text:style-name="T1047">5.50.11</text:span><text:span text:style-name="T1048">. Eilutėje „06.“ skiltyje „Iš viso:“ vietoje skaičiaus „20“ įrašyti skaičių „10“, skiltyje „iš viso“ vietoje skaičiaus „20“ įrašyti skaičių „10“.<text:s/></text:span></text:p>
      <text:p text:style-name="P1049"><text:span text:style-name="T1050">5.50.12</text:span><text:span text:style-name="T1051">. Eilutėje „07.“ skiltyje „Iš viso:“ vietoje skaičiaus „96,3“ įrašyti skaičių „105,5“, skiltyje „iš viso“ vietoje skaičiaus „96,3“ įrašyti skaičių „105,5“, skiltyje „iš jų: darbo užmokesčiui“ vietoje skaičiaus „73,5“ įrašyti skaičių „80,5“.</text:span></text:p>
      <text:p text:style-name="P1052"><text:span text:style-name="T1053">5.50.13</text:span><text:span text:style-name="T1054">. Eilutėje „08.“ skiltyje „Iš viso:“ vietoje skaičiaus „680,1“ įrašyti skaičių „707“, skiltyje „iš viso“ vietoje skaičiaus „680,1“ įrašyti skaičių „707“, skiltyje „iš jų: darbo užmokesčiui“ vietoje skaičiaus „192,6“ įrašyti skaičių „205,5“.</text:span></text:p>
      <text:p text:style-name="P1055"><text:span text:style-name="T1056">5.50.14</text:span><text:span text:style-name="T1057">. Eilutėje „09.“ skiltyje „Iš viso:“ vietoje skaičiaus „421,4“ įrašyti skaičių „462“, skiltyje „iš viso“ vietoje skaičiaus „421,4“ įrašyti skaičių „462“, skiltyje „iš jų: darbo užmokesčiui“ vietoje skaičiaus „303,7“ įrašyti skaičių „334,7“.</text:span></text:p>
      <text:p text:style-name="P1058"><text:span text:style-name="T1059">5.50.15</text:span><text:span text:style-name="T1060">. Eilutėje „10.“ skiltyje „Iš viso:“ vietoje skaičiaus „1465“ įrašyti skaičių „1510,2“, skiltyje „iš viso“ vietoje skaičiaus „1465“ įrašyti skaičių „1510,2“, skiltyje „iš jų: darbo užmokesčiui“ vietoje skaičiaus „1064,4“ įrašyti skaičių „1099,2“.</text:span></text:p>
      <text:p text:style-name="P1061"><text:span text:style-name="T1062">5.50.16</text:span><text:span text:style-name="T1063">. Eilutėje „savivaldybės lėšos“ skiltyje „Iš viso:“ vietoje skaičiaus „599,1“ įrašyti skaičių „648,8“, skiltyje „iš viso“ vietoje skaičiaus „599,1“ įrašyti skaičių „648,8“, skiltyje „iš jų: darbo užmokesčiui“ vietoje skaičiaus „424,5“ įrašyti skaičių „462,6“.</text:span></text:p>
      <text:p text:style-name="P1064"><text:span text:style-name="T1065">5.50.17</text:span><text:span text:style-name="T1066">. Eilutėje „valstybinei funkcijai“ skiltyje „Iš viso:“ vietoje skaičiaus „865,9“ įrašyti skaičių „861,4“, skiltyje „iš viso“ vietoje skaičiaus „865,9“ įrašyti skaičių „861,4“, skiltyje „iš jų: darbo užmokesčiui“ vietoje skaičiaus „639,9“ įrašyti skaičių „636,6“.</text:span></text:p>
      <text:p text:style-name="P1067"><text:span text:style-name="T1068">5.50.18</text:span><text:span text:style-name="T1069">. Eilutėje „Savivaldybės administracijos direktoriaus rezervas (savivaldybės lėšos) skiltyje „Iš viso:“ vietoje skaičiaus „25“ įrašyti skaičių „0“, skiltyje „iš viso“ vietoje skaičiaus „25“ įrašyti skaičių „0“.</text:span></text:p>
      <text:p text:style-name="P1070"><text:span text:style-name="T1071">6</text:span><text:span text:style-name="T1072">. Pakeisti Klaipėdos rajono savivaldybės tarybos 2014-02-27 sprendimo Nr. T11-87 „Dėl Klaipėdos rajono savivaldybės 2014 metų biudžeto patvirtinimo“ 4 priedą:<text:s/></text:span></text:p>
      <text:p text:style-name="P1073"><text:span text:style-name="T1074">6.1</text:span><text:span text:style-name="T1075">. Eilutėje „Klaipėdos rajono savivaldybės administracija“ skiltyje „Socialinei paramai mokiniams“ vietoje skaičiaus „1437,6“ įrašyti skaičių „1216,8“, skiltyje „Socialinėms paslaugoms“ vietoje skaičiaus „1422,9“ įrašyti skaičių „1558,6“, skiltyje „Iš viso:“ vietoje skaičiaus „6852,760“ įrašyti skaičių „6767,660“.</text:span></text:p>
      <text:p text:style-name="P1076"><text:span text:style-name="T1077">6.2</text:span><text:span text:style-name="T1078">. Eilutėje „Iš viso:“ skiltyje „Socialinei paramai mokiniams“ vietoje skaičiaus „1437,6“ įrašyti skaičių „1216,8“, skiltyje „Socialinėms paslaugoms“ vietoje skaičiaus „1422,9“ įrašyti skaičių „1558,6“, skiltyje „Iš viso:“ vietoje skaičiaus „8601,593“ įrašyti skaičių „8516,493“.</text:span></text:p>
      <text:p text:style-name="P1079"><text:span text:style-name="T1080">7</text:span><text:span text:style-name="T1081">. Klaipėdos rajono savivaldybės tarybos 2014-02-27 sprendimo Nr. T11-87 „Dėl Klaipėdos rajono savivaldybės 2014 metų biudžeto patvirtinimo“ priedus išdėstyti nauja redakcija (1, 2, 3 ir 4 priedai pridedami).</text:span></text:p>
      <text:p text:style-name="P1082"><text:span text:style-name="T1083">8</text:span><text:span text:style-name="T1084">. Sprendimas gali būti skundžiamas Lietuvos Respublikos administracinių bylų teisenos įstatymo nustatyta tvarka.</text:span></text:p>
      <text:p text:style-name="P1085"/>
      <text:p text:style-name="P1086"/>
      <text:p text:style-name="P1087"/>
      <text:p text:style-name="P1088"><text:span text:style-name="T1089">Savivaldybės meras</text:span><text:span text:style-name="T1090"><text:tab/><text:s text:c="12"/></text:span><text:span text:style-name="T1091">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0.9847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4-12-22T12:18:00Z</meta:creation-date>
    <dc:date>2014-12-22T12:18:00Z</dc:date>
    <meta:print-date>2014-12-19T08:31:00Z</meta:print-date>
    <meta:template xlink:href="Normal" xlink:type="simple"/>
    <meta:editing-cycles>2</meta:editing-cycles>
    <meta:editing-duration>PT0S</meta:editing-duration>
    <meta:document-statistic meta:page-count="21" meta:paragraph-count="515" meta:word-count="11169" meta:character-count="89173" meta:row-count="1869" meta:non-whitespace-character-count="78519"/>
  </office:meta>
</office:document-meta>
</file>