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7" style:parent-style-name="Normal" style:family="paragraph">
      <style:paragraph-properties fo:text-align="center" fo:margin-left="0.125in">
        <style:tab-stops>
          <style:tab-stop style:type="left" style:position="1.125in"/>
        </style:tab-stops>
      </style:paragraph-properties>
    </style:style>
    <style:style style:name="T18" style:parent-style-name="DefaultParagraphFont" style:family="text">
      <style:text-properties fo:font-weight="bold" style:font-weight-asian="bold" style:font-weight-complex="bold" fo:text-transform="uppercase" style:font-size-complex="11pt"/>
    </style:style>
    <style:style style:name="P19" style:parent-style-name="Normal" style:family="paragraph">
      <style:paragraph-properties fo:text-align="justify" fo:text-indent="0.2166in"/>
      <style:text-properties style:font-size-complex="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margin-left="0.0729in" fo:text-indent="0.51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909in"/>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8" style:parent-style-name="Normal" style:family="paragraph">
      <style:paragraph-properties fo:text-align="center" fo:margin-left="0.125in">
        <style:tab-stops>
          <style:tab-stop style:type="left" style:position="1.125in"/>
        </style:tab-stops>
      </style:paragraph-properties>
    </style:style>
    <style:style style:name="T39" style:parent-style-name="DefaultParagraphFont" style:family="text">
      <style:text-properties fo:font-weight="bold" style:font-weight-asian="bold" style:font-weight-complex="bold" fo:text-transform="uppercase" style:font-size-complex="11pt"/>
    </style:style>
    <style:style style:name="P40" style:parent-style-name="Normal" style:family="paragraph">
      <style:paragraph-properties fo:text-indent="0.5909in"/>
      <style:text-properties style:language-asian="lt" style:country-asian="LT"/>
    </style:style>
    <style:style style:name="P41" style:parent-style-name="Normal" style:family="paragraph">
      <style:paragraph-properties fo:text-align="justify" style:line-height-at-least="0.25in"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margin-left="0.8409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line-height-at-least="0.25in" fo:text-indent="0.5in">
        <style:tab-stops>
          <style:tab-stop style:type="left" style:position="0.5909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line-height-at-least="0.25in" fo:text-indent="0.5909in">
        <style:tab-stops>
          <style:tab-stop style:type="left" style:position="0.5909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line-height-at-least="0.25in" fo:text-indent="0.5909in">
        <style:tab-stops>
          <style:tab-stop style:type="left" style:position="0.5909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line-height-at-least="0.25in"/>
    </style:style>
    <style:style style:name="P114" style:parent-style-name="Normal" style:family="paragraph">
      <style:paragraph-properties fo:text-align="justify" style:line-height-at-least="0.25in"/>
    </style:style>
    <style:style style:name="P115" style:parent-style-name="Normal" style:family="paragraph">
      <style:paragraph-properties fo:text-align="justify" style:line-height-at-least="0.25in"/>
    </style:style>
    <style:style style:name="P116" style:parent-style-name="Normal" style:family="paragraph">
      <style:paragraph-properties fo:text-align="justify" style:line-height-at-least="0.25in"/>
    </style:style>
    <style:style style:name="P117" style:parent-style-name="Normal" style:family="paragraph">
      <style:paragraph-properties fo:text-indent="3.6423in"/>
      <style:text-properties style:font-name-asian="Calibri"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ole_rId 1" text:anchor-type="as-char" svg:x="0in" svg:y="0in" svg:width="0.60486in" svg:height="0.74444in" style:rel-width="scale" style:rel-height="scale"><draw:image xlink:href="media/image1.wmf" xlink:type="simple" xlink:show="embed" xlink:actuate="onLoad"/><svg:title/><svg:desc/></draw:frame></text:span></text:p>
      <text:p text:style-name="P11"/>
      <text:p text:style-name="P12">VALSTYBINĖS MAISTO IR VETERINARIJOS TARNYBOS<text:s/></text:p>
      <text:p text:style-name="P13"><text:span text:style-name="T14">DIREKTORIUS</text:span></text:p>
      <text:p text:style-name="P15"/>
      <text:p text:style-name="P16">Įsakymas</text:p>
      <text:p text:style-name="P17"><text:span text:style-name="T18">DĖL VALSTYBINĖS MAISTO IR VETERINARIJOS TARNYBOS DIREKTORIAUS 2020 M. GRUODŽIO 29 D. ĮSAKYMO NR. B1-1014 „dėl valstybinės maisto ir veterinarijos tarnybos KONTROLINIŲ PIRKIMŲ ATLIKIMO TVARKOS APRAŠO PATVIRTINIMO“ pakeitimo</text:span></text:p>
      <text:p text:style-name="P19"/>
      <text:p text:style-name="P20">2024 m. <text:s/>vasario 29 d. Nr. B1-274</text:p>
      <text:p text:style-name="P21">Vilnius</text:p>
      <text:p text:style-name="P22"/>
      <text:p text:style-name="P23"><text:span text:style-name="T24">Vadovaudamasis Lietuvos Respublikos veterinarijos įstatymo 6 straipsnio 3 dalimi ir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5"><text:span text:style-name="T26">1</text:span><text:span text:style-name="T27">.</text:span><text:span text:style-name="T28"><text:tab/></text:span><text:span text:style-name="T29">P a k e i č i u Valstybinės maisto ir veterinarijos tarnybos direktoriaus 2020 m. gruodžio 29 d. įsakymą Nr. B1-1014 „Dėl Valstybinės maisto ir veterinarijos tarnybos kontrolinių pirkimų atlikimo tvarkos aprašo patvirtinimo“<text:s/></text:span><text:span text:style-name="T30">ir jį išdėstau nauja redakcija (Valstybinės maisto ir veterinarijos tarnybos kontrolinių pirkimų atlikimo tvarkos aprašas nauja redakcija nedėstomas):</text:span></text:p>
      <text:p text:style-name="P31"/>
      <text:p text:style-name="P32"><text:span text:style-name="T33">„VALSTYBINĖS MAISTO IR VETERINARIJOS TARNYBOS<text:s/></text:span></text:p>
      <text:p text:style-name="P34"><text:span text:style-name="T35">DIREKTORIUS</text:span></text:p>
      <text:p text:style-name="P36"/>
      <text:p text:style-name="P37">Įsakymas</text:p>
      <text:p text:style-name="P38"><text:span text:style-name="T39">DĖL VALSTYBINĖS MAISTO IR VETERINARIJOS TARNYBOS KONTROLINIŲ PIRKIMŲ ATLIKIMO TVARKOS APRAŠO PATVIRTINIMO</text:span></text:p>
      <text:p text:style-name="P40"/>
      <text:p text:style-name="P41"><text:span text:style-name="T42">Vadovaudamasis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36 straipsniu, Lietuvos Respublikos viešojo administravimo 33</text:span><text:span text:style-name="T43"><text:s/></text:span><text:span text:style-name="T44">straipsnio 11 dalimi, Lietuvos Respublikos maisto įstatymo 11 straipsnio 5 dalies 6 punktu, Valstybinės maisto ir veterinarijos tarnybos nuostatų, patvirtintų Lietuvos Respublikos Vyriausybės 2000 m. birželio 28 d. nutarimu Nr. 744 „Dėl Valstybinės maisto ir veterinarijos tarnybos nuostatų patvirtinimo“, 8.1, 8.2, 8.3 ir 20.4 papunkčiais:</text:span></text:p>
      <text:p text:style-name="P45"><text:span text:style-name="T46">1</text:span><text:span text:style-name="T47">.</text:span><text:span text:style-name="T48"><text:tab/></text:span><text:span text:style-name="T49">Tvirtin</text:span><text:span text:style-name="T50">u Valstybinės maisto ir veterinarijos tarnybos kontrolinių pirkimų atlikimo</text:span><text:span text:style-name="T51"><text:s/></text:span><text:span text:style-name="T52">tvarkos aprašą (pridedama).</text:span></text:p>
      <text:p text:style-name="P53"><text:span text:style-name="T54">2</text:span><text:span text:style-name="T55">.</text:span><text:span text:style-name="T56"><text:tab/>P a v e d u:</text:span></text:p>
      <text:p text:style-name="P57"><text:span text:style-name="T58">2.1</text:span><text:span text:style-name="T59">.</text:span><text:span text:style-name="T60"><text:tab/>Valstybinės maisto ir veterinarijos tarnybos kontrolinių pirkimų atlikimo</text:span><text:span text:style-name="T61"><text:s/></text:span><text:span text:style-name="T62">tvarkos apraše nustatytas funkcijas vykdyti Valstybinės maisto ir veterinarijos tarnybos Priežiūros departamento ir jo skyrių, Pasienio kontrolės departamento ir jo skyrių, Poveikio priemonių taikymo skyrių valstybės tarnautojams ir darbuotojams, dirbantiems pagal darbo sutartį;</text:span></text:p>
      <text:p text:style-name="P63"><text:span text:style-name="T64">2.2</text:span><text:span text:style-name="T65">.</text:span><text:span text:style-name="T66"><text:tab/></text:span><text:span text:style-name="T67">įsakymo vykdymo kontrolę<text:s/></text:span><text:span text:style-name="T68">Valstybinės maisto ir veterinarijos tarnybos</text:span><text:span text:style-name="T69"><text:s/></text:span><text:span text:style-name="T70">direktoriaus pavaduotojams pagal administruojamas sritis.</text:span></text:p>
      <text:p text:style-name="P71"><text:span text:style-name="T72">3</text:span><text:span text:style-name="T73">.</text:span><text:span text:style-name="T74"><text:tab/>N u s t a t a u, kad šis įsakymas įsigalioja 2024 m. kovo 1 d.“</text:span></text:p>
      <text:p text:style-name="P75"><text:span text:style-name="T76">2</text:span><text:span text:style-name="T77">.</text:span><text:span text:style-name="T78"><text:tab/>P a k e i č i u nurodytuoju įsakymu patvirtintą<text:s/></text:span><text:span text:style-name="T79">Valstybinės maisto ir veterinarijos tarnybos kontrolinių pirkimų atlikimo tvarkos aprašą:</text:span></text:p>
      <text:p text:style-name="P80"><text:span text:style-name="T81">2.1</text:span><text:span text:style-name="T82">.</text:span><text:span text:style-name="T83"><text:tab/></text:span><text:span text:style-name="T84"><text:s/>pakeičiu 16 punktą ir jį išdėstau taip: <text:s/></text:span></text:p>
      <text:p text:style-name="P85"><text:span text:style-name="T86">„</text:span><text:span text:style-name="T87">16</text:span><text:span text:style-name="T88">. Jeigu atliekant kontrolinį pirkimą nustatoma:</text:span></text:p>
      <text:p text:style-name="P89"><text:span text:style-name="T90">16.1</text:span><text:span text:style-name="T91">. veika, atitinkanti administracinio nusižengimo</text:span><text:s/><text:span text:style-name="T92">požymius, ir, vadovaujantis Lietuvos Respublikos administracinių nusižengimų kodekso (toliau – ANK) 589 straipsnio 30 punktu, administracinio nusižengimo tyrimas priskirtas Tarnybos kompetencijai, Tarnyba ANK nustatyta tvarka pradeda administracinę teiseną, atlieka administracinio nusižengimo tyrimą ir taiko atitinkamą administracinę nuobaudą, o nesant administracinio nusižengimo sudėties, nutraukia administracinę teiseną;</text:span></text:p>
      <text:p text:style-name="P93"><text:span text:style-name="T94">16.2</text:span><text:span text:style-name="T95">. veika, kuria ūkio subjektas galimai pažeidė Maisto įstatymo ir (ar) Pašarų įstatymo reikalavimus, Tarnyba pradeda galimo pažeidimo tyrimą:</text:span></text:p>
      <text:p text:style-name="P96"><text:span text:style-name="T97">16.2.1</text:span><text:span text:style-name="T98">. vadovaudamasi Ūkio subjektų veiklos patikrinimų taisyklėmis, patvirtintomis Valstybinės maisto ir veterinarijos tarnybos direktoriaus 2015 m. sausio 28 d. įsakymu Nr. B1-59 „Dėl Ūkio subjektų veiklos patikrinimų taisyklių patvirtinimo“, Tarnyba pagal kompetenciją atlieka ūkio subjekto veiklos patikrinimą vietoje arba administracinį patikrinimą,<text:s/></text:span></text:p>
      <text:p text:style-name="P99"><text:span text:style-name="T100">16.2.2</text:span><text:span text:style-name="T101">. jeigu planinio ar neplaninio ūkio subjekto veiklos patikrinimo metu nustatoma maisto ar pašarų srities teisės aktų pažeidimų, Tarnyba, vadovaudamasi Produktų tiekimo rinkai ribojimo priemonių taikymo tvarkos aprašu, patvirtintu Valstybinės maisto ir veterinarijos tarnybos direktoriaus 2013 m. liepos 19 d. įsakymu Nr. B1-487 „Dėl Produktų tiekimo rinkai ribojimo priemonių taikymo tvarkos aprašo patvirtinimo“, priima sprendimą dėl produkto (-ų) tiekimo rinkai ribojimo priemonių taikymo ir (ar), vadovaudamasis Valstybinės maisto ir veterinarijos tarnybos sprendimų dėl administracinių poveikio priemonių taikymo priėmimo tvarkos aprašu, patvirtintu Valstybinės maisto ir veterinarijos tarnybos direktoriaus 2013 m. sausio 18 d. įsakymu Nr. B1-12 „Dėl Valstybinės maisto ir veterinarijos tarnybos sprendimų dėl administracinių poveikio priemonių taikymo priėmimo tvarkos aprašo patvirtinimo“, priima sprendimą dėl administracinių poveikio priemonių taikymo;</text:span></text:p>
      <text:p text:style-name="P102"><text:span text:style-name="T103">16.3</text:span><text:span text:style-name="T104">. veika, kuria ūkio subjektas galimai pažeidė Reklamos įstatymo reikalavimus, Tarnyba, vadovaudamasi Lietuvos Respublikos reklamos įstatymo pažeidimo tyrimo tvarkos aprašu, patvirtintu Valstybinės maisto ir veterinarijos tarnybos direktoriaus 2013 m. rugsėjo 26 d. įsakymu Nr. B1-615 „Dėl Lietuvos Respublikos reklamos įstatymo pažeidimo tyrimo tvarkos aprašo patvirtinimo“, atlieka galimo Reklamos įstatymo pažeidimo tyrimą.“;</text:span></text:p>
      <text:p text:style-name="P105"><text:span text:style-name="T106">2.2</text:span><text:span text:style-name="T107">.</text:span><text:span text:style-name="T108"><text:tab/><text:s/>pakeičiu 17 punktą ir jį išdėstau taip:</text:span></text:p>
      <text:p text:style-name="P109"><text:span text:style-name="T110">„</text:span><text:span text:style-name="T111">17</text:span><text:span text:style-name="T112">. Jeigu atliekant kontrolinį pirkimą nustatomos Aprašo 14.1–14.3 papunkčiuose nurodytos veikos, kontrolinio pirkimo metu surinkti duomenys ir visa informacija perduodama atitinkamam Tarnybos skyriui tolesniam tyrimui atlikti ir Aprašo 14.2.1, 14.2.2, 14.3.1 papunkčiuose nurodytiems sprendimams priimti.“</text:span></text:p>
      <text:p text:style-name="P113"/>
      <text:p text:style-name="P114"/>
      <text:p text:style-name="P115"/>
      <text:p text:style-name="P116">Direktorė<text:s/><text:tab/><text:tab/><text:tab/><text:tab/><text:tab/><text:s text:c="5"/>Audronė Mikalauskienė<text:s/></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4-03-05T11:05:00Z</meta:creation-date>
    <dc:date>2024-03-05T11:05:00Z</dc:date>
    <meta:template xlink:href="Normal.dotm" xlink:type="simple"/>
    <meta:editing-cycles>2</meta:editing-cycles>
    <meta:editing-duration>PT0S</meta:editing-duration>
    <meta:document-statistic meta:page-count="3" meta:paragraph-count="38" meta:word-count="847" meta:character-count="6338" meta:row-count="125" meta:non-whitespace-character-count="5529"/>
  </office:meta>
</office:document-meta>
</file>