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/>
    </style:style>
    <style:style style:name="T21" style:parent-style-name="DefaultParagraphFont" style:family="text">
      <style:text-properties style:font-name="Thorndale" style:font-name-asian="Calibri" fo:color="#000000" style:font-size-complex="12pt"/>
    </style:style>
    <style:style style:name="T22" style:parent-style-name="DefaultParagraphFont" style:family="text">
      <style:text-properties style:font-name="Thorndale" style:font-name-asian="HG Mincho Light J" fo:color="#000000" style:font-size-complex="12pt"/>
    </style:style>
    <style:style style:name="T2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 ŠIAULIŲ MIESTO SAVIVALDYBĖS</text:span><text:span text:style-name="T11"><text:s/>MERO<text:s/></text:span><text:span text:style-name="T12">2023 M. BIRŽELIO 7 D. POTVARKIO NR. M-393 „</text:span><text:span text:style-name="T13">DĖL ŠIAULIŲ MIESTO SAVIVALDYBĖS BŪSTO FONDO SĄRAŠO IR SOCIALINIO BŪSTO FONDO SĄRAŠO PATVIRTINIMO“ PAKEITIMO</text:span></text:p>
      <text:p text:style-name="P14"/>
      <text:p text:style-name="P15">2024 m. kovo 13 d. Nr.<text:s/>M-351</text:p>
      <text:p text:style-name="P16">Šiauliai</text:p>
      <text:p text:style-name="P17"/>
      <text:p text:style-name="P18"/>
      <text:p text:style-name="P19"><text:span text:style-name="T20">Vadovaudamasis<text:s/></text:span><text:span text:style-name="T21">Lietuvos Respublikos vietos savivaldos įstatymo 25 straipsnio 1 ir 5 dalimis,<text:s/></text:span><text:span text:style-name="T22">Lietuvos Respublikos paramos būstui įsigyti ar išsinuomoti įstatymo 2 straipsnio 8 ir 10 dalimis</text:span><text:span text:style-name="T23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:<text:s/></text:span></text:p>
      <text:p text:style-name="P24"><text:span text:style-name="T25"><text:tab/>p a k e i č i u</text:span><text:span text:style-name="T26"><text:s text:c="2"/>Šiaulių miesto savivaldybės socialinio būsto fondo sąrašą, patvirtintą Šiaulių miesto savivaldybės mero 2023 m. birželio 7 d. potvarkio Nr. M-393 „Dėl Šiaulių miesto savivaldybės būsto fondo sąrašo ir Socialinio būsto fondo sąrašo patvirtinimo“ 1.2 papunkčiu, ir 190 punktą išdėstau taip:</text:span></text:p>
      <text:p text:style-name="P27"><text:span text:style-name="T28">„</text:span><text:span text:style-name="T29">190</text:span><text:span text:style-name="T30">. Radviliškio g. 70-15“.</text:span></text:p>
      <text:p text:style-name="P31"/>
      <text:p text:style-name="P32"/>
      <text:p text:style-name="P33"/>
      <text:p text:style-name="P34">Savivaldybės meras<text:s/><text:tab/><text:tab/><text:tab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13T14:51:00Z</meta:creation-date>
    <dc:date>2024-03-13T14:51:00Z</dc:date>
    <meta:template xlink:href="Normal.dotm" xlink:type="simple"/>
    <meta:editing-cycles>2</meta:editing-cycles>
    <meta:editing-duration>PT0S</meta:editing-duration>
    <meta:document-statistic meta:page-count="2" meta:paragraph-count="33" meta:word-count="156" meta:character-count="1119" meta:row-count="49" meta:non-whitespace-character-count="996"/>
  </office:meta>
</office:document-meta>
</file>