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font-style-complex="italic" style:language-asian="lt" style:country-asian="LT"/>
    </style:style>
    <style:style style:name="T4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ILGALAIKio MATERIALIOJO TURTo perdavimo UKRAINOS GYNYBOS MINISTERIJAI</text:span></text:p>
      <text:p text:style-name="P17"/>
      <text:p text:style-name="P18">2017 m. lapkričio 29 d. Nr. 980</text:p>
      <text:p text:style-name="P19">Vilnius</text:p>
      <text:p text:style-name="P20"/>
      <text:p text:style-name="P21"/>
      <text:p text:style-name="P22"><text:span text:style-name="T23">Vadovaudamasi Lietuvos Respublikos valstybės ir savivaldybių turto valdymo, naudojimo ir disponavimo juo įstatymo<text:s/></text:span><text:span text:style-name="T24">20 straipsnio<text:s/></text:span><text:span text:style-name="T25">6 dalimi ir įgyvendindama<text:s/></text:span><text:span text:style-name="T26">Valstybės turto</text:span><text:span text:style-name="T27"><text:s/></text:span><text:span text:style-name="T28">neatlygintinio perdavimo arba pardavimo be konkurso</text:span><text:span text:style-name="T29"><text:s/></text:span><text:span text:style-name="T30">tarptautinėms organizacijoms, kitų valstybių viešiesiems juridiniams asmenims<text:s/></text:span><text:span text:style-name="T31">tvarkos aprašo, patvirtinto Lietuvos Respublikos Vyriausybės 2015 m. vasario 18 d. nutarimu Nr. 154 „Dėl<text:s/></text:span><text:span text:style-name="T32">Valstybės turto</text:span><text:span text:style-name="T33"><text:s/></text:span><text:span text:style-name="T34">neatlygintinio perdavimo arba pardavimo be konkurso</text:span><text:span text:style-name="T35"><text:s/></text:span><text:span text:style-name="T36">tarptautinėms organizacijoms, kitų valstybių viešiesiems juridiniams asmenims tvarkos aprašo patvirtinimo</text:span><text:span text:style-name="T37">“, nuostatas, Lietuvos Respublikos Vyriausybė</text:span><text:span text:style-name="T38"><text:s/></text:span><text:span text:style-name="T39">n u t a r i<text:s/></text:span><text:span text:style-name="T40">a:</text:span></text:p>
      <text:p text:style-name="P41"><text:span text:style-name="T42">1</text:span><text:span text:style-name="T43">. Neatlygintinai perduoti Ukrainos gynybos ministerijos nuosavybėn jos uždaviniams ir funkcijoms vykdyti valstybei nuosavybės teise priklausantį ir šiuo metu Lietuvos kariuomenės patikėjimo teise valdomą ilgalaikį materialųjį turtą, kurio bendra įsigijimo vertė –<text:s/></text:span><text:span text:style-name="T44">3 176 381,05 Eur (trys milijonai šimtas septyniasdešimt šeši tūkstančiai trys šimtai aštuoniasdešimt vienas euras 5 centai),</text:span><text:span text:style-name="T45"><text:s/></text:span><text:span text:style-name="T46">likutinė vertė 2017 m. spalio 1 d. – 1 931 904,46 Eur (vienas milijonas devyni šimtai trisdešimt vienas tūkstantis devyni šimtai keturi eurai 46 centai) (pagal priedą).</text:span></text:p>
      <text:p text:style-name="P47"><text:span text:style-name="T48">2</text:span><text:span text:style-name="T49">. Nustatyti, kad<text:s/></text:span><text:span text:style-name="T50">perduodamas turtas gali būti naudojamas tik Ukrainos gynybos ministerijos ir jai pavaldžių institucijų vidaus saugumui užtikrinti, krašto gynybai, dalyvauti tarptautiniuose susitarimuose ir kitoje veikloje, atitinkančioje Jungtinių Tautų Chartijos nuostatas ir principus. Turtas turi būti naudojamas tik pagal atitinkamas galiojančias tarptautinės humanitarinės teisės, žmogaus teisių teisės ir kitas tarptautinės teisės normas. Ukrainos gynybos ministerija ir jai pavaldžios institucijos neturi teisės keisti perduoto turto naudojimo paskirties ar perduoti turto tretiesiems asmenims be išankstinio Lietuvos Respublikos rašytinio sutikimo, reeksportuoti šio turto ar jo dalies.<text:s/></text:span></text:p>
      <text:p text:style-name="P51"><text:span text:style-name="T52">3</text:span><text:span text:style-name="T53">. Įgalioti Lietuvos kariuomenę sudaryti su Ukrainos gynybos ministerija turto perdavimo Ukrainos gynybos ministerijos nuosavybėn sutartį, kurioje būtų numatytos 2 punkte nurodytos turto naudojimo sąlygos.</text:span></text:p>
      <text:p text:style-name="P54"><text:span text:style-name="T55">4</text:span><text:span text:style-name="T56">. Pavesti Lietuvos kariuomenei perduoti 1 punkte nurodytą turtą ir vykdyti turto perdavimo kontrolę.</text:span></text:p>
      <text:p text:style-name="P57"/>
      <text:p text:style-name="P58"/>
      <text:p text:style-name="P59"/>
      <text:p text:style-name="P60">Ministras Pirmininkas<text:tab/>Saulius Skvernelis</text:p>
      <text:p text:style-name="P61"/>
      <text:p text:style-name="P62"/>
      <text:p text:style-name="P63"/>
      <text:p text:style-name="P64">Užsienio reikalų ministras,<text:s/></text:p>
      <text:p text:style-name="P65"><text:span text:style-name="T66">pavaduojantis krašto apsaugos ministrą</text:span><text:span text:style-name="T67"><text:tab/>Linas Antanas L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4T15:07:00Z</meta:creation-date>
    <dc:date>2017-12-04T15:07:00Z</dc:date>
    <meta:print-date>2017-06-01T05:28:00Z</meta:print-date>
    <meta:template xlink:href="Normal.dotm" xlink:type="simple"/>
    <meta:editing-cycles>2</meta:editing-cycles>
    <meta:editing-duration>PT0S</meta:editing-duration>
    <meta:user-defined meta:name="ContentTypeId">0x01010020491FCD9D9BA74BAF4EAB96A1921AD8</meta:user-defined>
    <meta:document-statistic meta:page-count="2" meta:paragraph-count="15" meta:word-count="314" meta:character-count="2516" meta:row-count="61" meta:non-whitespace-character-count="2217"/>
  </office:meta>
</office:document-meta>
</file>