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05 M. SAUSIO 20 D. SPRENDIMO NR. T-18 „DĖL ŠVENČIONIŲ RAJONO SAVIVALDYBĖS AUKŠTOJO MOKSLO STUDIJŲ RĖMIMO FONDO“ PAKEITIMO</text:p>
      <text:p text:style-name="P10"/>
      <text:p text:style-name="P11"/>
      <text:p text:style-name="P12">2019 m. birželio 17 d. Nr. T-132</text:p>
      <text:p text:style-name="P13">Švenčionys</text:p>
      <text:p text:style-name="P14"/>
      <text:p text:style-name="P15"/>
      <text:p text:style-name="P16"/>
      <text:p text:style-name="P17"/>
      <text:p text:style-name="P18"><text:span text:style-name="T19">Švenčionių rajono savivaldybės taryba n u s p r e n d ž i a:</text:span></text:p>
      <text:p text:style-name="P20"><text:span text:style-name="T21">1</text:span><text:span text:style-name="T22">. Pakeisti Švenčionių rajono savivaldybės Aukštojo mokslo studijų rėmimo fondo nuostatų, patvirtintų Švenčionių rajono savivaldybės tarybos 2005 m. sausio 20 d. sprendimu Nr. T-18 „Dėl Švenčionių rajono savivaldybės Aukštojo mokslo studijų rėmimo fondo“, 14.1 papunktį ir jį išdėstyti taip:</text:span></text:p>
      <text:p text:style-name="P23"><text:span text:style-name="T24">„</text:span><text:span text:style-name="T25">14.1</text:span><text:span text:style-name="T26">. Savivaldybės tarybos Švietimo, kultūros, sveikatos ir socialinės apsaugos komitetas – 3 (iš jų ne mažiau kaip 2 – ne Savivaldybės tarybos narius ir ne rajono savivaldybės administracijos darbuotojus);“.</text:span></text:p>
      <text:p text:style-name="P27"><text:span text:style-name="T28">2</text:span><text:span text:style-name="T29">. Šis sprendimas skelbiamas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6-27T07:46:00Z</meta:creation-date>
    <dc:date>2019-06-27T07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50" meta:row-count="17" meta:non-whitespace-character-count="841"/>
  </office:meta>
</office:document-meta>
</file>