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10"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3" style:parent-style-name="Normal" style:family="paragraph">
      <style:paragraph-properties fo:widows="0" fo:orphans="0" fo:line-height="115%"/>
      <style:text-properties style:font-name-asian="SimSun"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Calibri"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SimSun" style:letter-kerning="true" style:font-size-complex="12pt" style:language-asian="hi" style:country-asian="IN" style:language-complex="hi" style:country-complex="IN"/>
    </style:style>
    <style:style style:name="T19"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P54"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T60" style:parent-style-name="DefaultParagraphFont" style:family="text">
      <style:text-properties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3" style:parent-style-name="Normal" style:family="paragraph">
      <style:paragraph-properties fo:text-align="justify" fo:margin-right="-0.0006in">
        <style:tab-stops>
          <style:tab-stop style:type="left" style:position="0.9in"/>
          <style:tab-stop style:type="center" style:position="2.884in"/>
          <style:tab-stop style:type="right" style:position="5.768in"/>
        </style:tab-stops>
      </style:paragraph-properties>
      <style:text-properties fo:hyphenate="false"/>
    </style:style>
    <style:style style:name="P64" style:parent-style-name="Normal" style:family="paragraph">
      <style:paragraph-properties fo:text-align="justify" fo:margin-right="-0.0006in">
        <style:tab-stops>
          <style:tab-stop style:type="left" style:position="0.9in"/>
          <style:tab-stop style:type="center" style:position="2.884in"/>
          <style:tab-stop style:type="right" style:position="5.768in"/>
        </style:tab-stops>
      </style:paragraph-properties>
      <style:text-properties fo:hyphenate="false"/>
    </style:style>
    <style:style style:name="P65" style:parent-style-name="Normal" style:family="paragraph">
      <style:paragraph-properties fo:text-align="justify" fo:margin-right="-0.0006in">
        <style:tab-stops>
          <style:tab-stop style:type="left" style:position="0.9in"/>
          <style:tab-stop style:type="center" style:position="2.884in"/>
          <style:tab-stop style:type="right" style:position="5.768in"/>
        </style:tab-stops>
      </style:paragraph-properties>
      <style:text-properties fo:hyphenate="false"/>
    </style:style>
    <style:style style:name="P66" style:parent-style-name="Normal" style:family="paragraph">
      <style:paragraph-properties fo:text-align="justify" fo:margin-right="-0.0006in">
        <style:tab-stops>
          <style:tab-stop style:type="left" style:position="0.9in"/>
          <style:tab-stop style:type="center" style:position="2.884in"/>
          <style:tab-stop style:type="right" style:position="6.6937in"/>
        </style:tab-stops>
      </style:paragraph-properties>
      <style:text-properties fo:hyphenate="false"/>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
      <text:p text:style-name="P11">KUPIŠKIO RAJONO SAVIVALDYBĖS ADMINISTRACIJOS<text:s/></text:p>
      <text:p text:style-name="P12">DIREKTORIUS</text:p>
      <text:p text:style-name="P13"/>
      <text:p text:style-name="P14">ĮSAKYMAS</text:p>
      <text:p text:style-name="P15">DĖL COVID-19 LIGOS (KORONAVIRUSO INFEKCIJOS) VALDYMO STACIONARIOSE SOCIALINĖS GLOBOS ĮSTAIGOSE</text:p>
      <text:p text:style-name="P16"/>
      <text:p text:style-name="P17"><text:span text:style-name="T18">2021 m. sausio<text:s/></text:span><text:span text:style-name="T19">14<text:s/></text:span><text:span text:style-name="T20">d. Nr. ADV-28</text:span></text:p>
      <text:p text:style-name="P21">Kupiškis</text:p>
      <text:p text:style-name="P22"/>
      <text:p text:style-name="P23"/>
      <text:p text:style-name="P24"><text:span text:style-name="T25">Vadovaudamasis Lietuvos Respublikos vietos savivaldos įstatymo 29 straipsnio 8 dalies 2 punktu, Lietuvos Respublikos žmonių užkrečiamųjų ligų profilaktikos ir kontrolės įstatymo 25 straipsnio 3 dalimi, 26 straipsnio 2 dalies 3 punktu, Lietuvos Respublikos civilinės saugos įstatymo 14 straipsnio 1 dalies 9 ir 16 punktais ir vykdydamas Lietuvos Respublikos sveikatos apsaugos ministro – valstybės lygio ekstremaliosios situacijos valstybės operacijų vadovo 2020 m. lapkričio 4 d. sprendimą Nr. V-2468 „Dėl COVID-19 ligos (koronaviruso infekcijos) valdymo stacionariose socialinės globos įstaigose“:<text:s/></text:span></text:p>
      <text:p text:style-name="P26"><text:span text:style-name="T27">1</text:span><text:span text:style-name="T28">. Į p a r e i g o j u:</text:span></text:p>
      <text:p text:style-name="P29"><text:span text:style-name="T30">1.1</text:span><text:span text:style-name="T31">. VšĮ Kupiškio rajono savivaldybės pirminės sveikatos priežiūros centro, UAB „Medicinos namai“ vadovus, nepriklausomai nuo įstaigos nuosavybės formos ir pavaldumo (toliau – įstaigų vadovai), užtikrinti, kad:</text:span></text:p>
      <text:p text:style-name="P32"><text:span text:style-name="T33">1.1.1</text:span><text:span text:style-name="T34">. Kupiškio rajono savivaldybės teritorijoje esančios stacionarios socialinės globos įstaigos, nepaisant jos pavaldumo, teikiančios ilgalaikės (trumpalaikės) socialinės globos paslaugas (toliau – socialinės globos įstaiga), gyventojui, sergančiam lengva COVID-19 forma, šeimos gydytojo konsultacijos būtų teikiamos ne rečiau nei 1 kartą per parą;</text:span></text:p>
      <text:p text:style-name="P35"><text:span text:style-name="T36">1.1.2</text:span><text:span text:style-name="T37">. sunkia ar kritiškai sunkia COVID-19 formomis sergantis socialinės globos įstaigos gyventojas šeimos gydytojo siuntimu nedelsiant būtų hospitalizuojamas į VšĮ Kupiškio ligoninę. Nesant galimybės susisiekti su gyventoją gydančiu šeimos gydytoju, nedelsiant būtų kviečiama greitoji medicinos pagalba;</text:span></text:p>
      <text:p text:style-name="P38"><text:span text:style-name="T39">1.2</text:span><text:span text:style-name="T40">. Kupiškio socialinių paslaugų centro ir Kupiškio socialinės globos namų vadovus užtikrinti, kad:</text:span></text:p>
      <text:p text:style-name="P41"><text:span text:style-name="T42">1.2.1</text:span><text:span text:style-name="T43">. stacionarioje socialinės globos įstaigoje gyvenančiam asmeniui arba darbuotojui nustačius COVID-19, nedelsiant būtų informuojami Nacionalinis visuomenės sveikatos centras prie<text:s/></text:span><text:soft-page-break/><text:span text:style-name="T44">Sveikatos apsaugos ministerijos ir Kupiškio rajono savivaldybės administracija;</text:span></text:p>
      <text:p text:style-name="P45"><text:span text:style-name="T46">1.2.2</text:span><text:span text:style-name="T47">. lengva COVID-19 forma sergantys gyventojai būtų apgyvendinti patalpose, atskirtose nuo šia liga nesergančių gyventojų;</text:span></text:p>
      <text:p text:style-name="P48"><text:span text:style-name="T49">1.2.3</text:span><text:span text:style-name="T50">. lengva COVID-19 forma sergančių asmenų priežiūrai būtų skiriama atskira darbuotojų komanda;</text:span></text:p>
      <text:p text:style-name="P51"><text:span text:style-name="T52">1.2.4</text:span><text:span text:style-name="T53">. lengva COVID-19 forma sergančių asmenų priežiūrai būtų naudojamos asmeninės apsaugos priemonės (toliau – AAP), atitinkančios IV saugumo lygį, nustatytą Lietuvos Respublikos sveikatos apsaugos ministro – valstybės lygio ekstremaliosios situacijos valstybės operacijų vadovo 2020 m. balandžio 7 d. sprendimu Nr. V-754 „Dėl asmeninės apsaugos priemonių naudojimo asmens sveikatos priežiūros įstaigose pagal saugumo lygius“.</text:span></text:p>
      <text:p text:style-name="P54"><text:span text:style-name="T55">2</text:span><text:span text:style-name="T56">. N u r o d a u <text:s/>šio įsakymo 1.1 ir 1.2 papunkčiuose nurodytiems įstaigų vadovams sudaryti slaugytojų, slaugytojų padėjėjų, socialinių darbuotojų ir socialinių darbuotojų padėjėjų rezervo sąrašus, kuris galėtų būtų pasitelkiamas siekiant užtikrinti socialinių bei asmens sveikatos priežiūros paslaugų teikimo tęstinumą socialinės globos įstaigoje, ir juos pateikti Kupiškio rajono savivaldybės administracijos savivaldybės gydytojai (vyriausiajai specialistei) Karinai Vasiljevai.</text:span></text:p>
      <text:p text:style-name="P57"><text:span text:style-name="T58">3</text:span><text:span text:style-name="T59">.<text:s/></text:span><text:span text:style-name="T60">P a v e d u Kupiškio rajono savivaldybės administracijos Vidaus administravimo skyriaus vedėjai Daivai Aleksandravičienei paskelbti šį įsakymą Teisės aktų registre ir Savivaldybės interneto svetainėje.</text:span></text:p>
      <text:p text:style-name="P61"><text:span text:style-name="T62">Šis įsaky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63"/>
      <text:p text:style-name="P64"/>
      <text:p text:style-name="P65"/>
      <text:p text:style-name="P66"><text:span text:style-name="T67">Administracijos direktorius</text:span><text:span text:style-name="T68"><text:tab/></text:span><text:span text:style-name="T69"><text:tab/>Kęstuti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0"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 Simanavičiūtė</meta:initial-creator>
    <dc:creator>adlibuser</dc:creator>
    <meta:creation-date>2021-02-18T05:50:00Z</meta:creation-date>
    <dc:date>2021-02-18T05:50:00Z</dc:date>
    <meta:print-date>2020-10-01T11:42:00Z</meta:print-date>
    <meta:template xlink:href="Normal.dotm" xlink:type="simple"/>
    <meta:editing-cycles>2</meta:editing-cycles>
    <meta:editing-duration>PT0S</meta:editing-duration>
    <meta:document-statistic meta:page-count="2" meta:paragraph-count="26" meta:word-count="467" meta:character-count="3873" meta:row-count="100" meta:non-whitespace-character-count="3432"/>
  </office:meta>
</office:document-meta>
</file>