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UAB „JURBARKO KOMUNALININKAS“ DAUGIABUČIŲ NAMŲ ŠILDYMO IR KARŠTO VANDENS SISTEMŲ PRIEŽIŪROS (EKSPLOATAVIMO) TARIFŲ PATVIRTINIMO</text:span></text:p>
      <text:p text:style-name="P19"/>
      <text:p text:style-name="P20"><text:span text:style-name="T21">2024 m. rugpjūčio 28 d. Nr. T2-236</text:span></text:p>
      <text:p text:style-name="P22">Jurbarkas</text:p>
      <text:p text:style-name="P23"/>
      <text:p text:style-name="P24"><text:span text:style-name="T25">Vadovaudamasi Lietuvos Respublikos vietos savivaldos įstatymo 15 straipsnio 2 dalies 29  punktu, Lietuvos Respublikos šilumos ūkio įstatymo 20 straipsnio 1 punktu, Daugiabučių namų šildymo ir karšto vandens sis</text:span><text:span text:style-name="T26">temų priežiūros (eksploatavimo) maksimalių tarifų nustatymo metodika, patvirtinta Valstybinės kainų ir energetikos kontrolės komisijos 2003 m. rugpjūčio 7 d. nutarimu Nr. O3-54 „Dėl Daugiabučių namų šildymo ir karšto vandens sistemų priežiūros maksimalių t</text:span><text:span text:style-name="T27">arifų nustatymo metodikos patvirtinimo“, bei atsižvelgdama į UAB  „Jurbarko  komunalininkas“ 2024 m. birželio 13 d. raštą Nr. SD.01-19-93 „Dėl UAB  „Jurbarko komunalininkas“ šildymo ir karšto vandens tiekimo sistemų priežiūros mokesčio tarifų tvirtinimo“,<text:s/></text:span><text:span text:style-name="T28">Jurbarko rajono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UAB „Jurbarko komunalininkas“ daugiabučių namų šilumos punkto priežiūros (eksploatavimo) tarifus (be PVM) (pridedama);</text:span></text:p>
      <text:p text:style-name="P35"><text:span text:style-name="T36">1.2</text:span><text:span text:style-name="T37">. UAB „Jurbarko komunalininkas“ daugiabučių<text:s/></text:span><text:span text:style-name="T38">namų šildymo sistemų priežiūros (eksploatavimo) tarifus (be PVM) (pridedama);</text:span></text:p>
      <text:p text:style-name="P39"><text:span text:style-name="T40">1.3</text:span><text:span text:style-name="T41">. UAB „Jurbarko komunalininkas“ daugiabučių namų karšto vandens tiekimo sistemų priežiūros (eksploatavimo) tarifus (be PVM) (pridedama).</text:span></text:p>
      <text:p text:style-name="P42"><text:span text:style-name="T43">2</text:span><text:span text:style-name="T44">. Pripažinti netekusiu galios Jurbarko rajono savivaldybės tarybos<text:s/></text:span><text:span text:style-name="T45">2022 m. sausio 31 d. sprendimą Nr. T2-20</text:span><text:span text:style-name="T46"><text:s/>„Dėl UAB „Jurbarko komunalininkas“ daugiabučių namų ir kitos paskirties pastatų šildymo ir karšto vandens sistemų priežiūros (eksploatavimo) tarifų<text:s/></text:span><text:span text:style-name="T47">patvirtinimo“.</text:span></text:p>
      <text:p text:style-name="P48"><text:span text:style-name="T49">3</text:span><text:span text:style-name="T50">. Nustatyti, kad šis sprendimas įsigalioja 2024 m. rugsėjo 1 d.</text:span></text:p>
      <text:p text:style-name="P51"><text:span text:style-name="T52">4</text:span><text:span text:style-name="T53">. Paskelbti šį sprendimą teisės aktų registre ir Jurbarko rajono savivaldybės interneto svetainėje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Skirmantas Moc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4-08-31T14:49:00Z</meta:creation-date>
    <dc:date>2024-08-31T14:49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5" meta:character-count="1921" meta:row-count="56" meta:non-whitespace-character-count="1691"/>
  </office:meta>
</office:document-meta>
</file>