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margin-right="-0.0006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847in" svg:height="0.78542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DRUSKININKŲ SAVIVALDYBĖS TARYBOS 2013 M. GRUODŽIO 30 D. SPRENDIMO NR.T1-239 „DĖL MOKINIŲ PRIĖMIMO Į DRUSKININKŲ SAVIVALDYBĖS BENDROJO UGDYMO MOKYKLAS IR IKIMOKYKLINIO UGDYMO ĮSTAIGAS TVARKOS APRAŠO IR DRUSKININKŲ SAVIVALDYBĖS BENDROJO UGDYMO MOKYKLŲ IR IKIMOKYKLINIO UGDYMO ĮSTAIGŲ APTARNAVIMO TERITORIJŲ NUSTATYMO“ PRIPAŽINIMO NETEKUSIU GALIOS</text:p>
      <text:p text:style-name="P8"/>
      <text:p text:style-name="P9">2018 m. lapkričio 29 d. Nr. T1-200</text:p>
      <text:p text:style-name="P10">Druskininkai</text:p>
      <text:p text:style-name="P11"/>
      <text:p text:style-name="P12"><text:span text:style-name="T13">Vadovaudamasi Lietuvos Respublikos vietos savivaldos įstatymo 18 straipsnio 1 dalimi,</text:span><text:span text:style-name="T14"><text:s/></text:span><text:span text:style-name="T15">Druskininkų savivaldybės taryba n u s p r e n d ž i a:</text:span></text:p>
      <text:p text:style-name="P16"><text:span text:style-name="T17">Pripažinti netekusiu galios Druskininkų savivaldybės tarybos 2013 m. gruodžio 30 d. sprendimą Nr.T1-239 „Dėl mokinių priėmimo į Druskininkų savivaldybės bendrojo ugdymo mokyklas ir ikimokyklinio ugdymo įstaigas tvarkos aprašo ir Druskininkų savivaldybės bendrojo ugdymo mokyklų ir ikimokyklinio ugdymo įstaigų aptarnavimo teritorijų nustatymo“ su visais pakeitimais ir papildymais.<text:s/></text:span></text:p>
      <text:h text:style-name="P18" text:outline-level="2"/>
      <text:h text:style-name="P19" text:outline-level="2"/>
      <text:h text:style-name="P20" text:outline-level="2"/>
      <text:h text:style-name="P21" text:outline-level="2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ičardas Malin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e Vasilevskyte</meta:initial-creator>
    <dc:creator>adlibuser</dc:creator>
    <meta:creation-date>2023-08-20T21:26:00Z</meta:creation-date>
    <dc:date>2023-08-20T21:26:00Z</dc:date>
    <meta:print-date>2018-11-15T09:02:00Z</meta:print-date>
    <meta:template xlink:href="Normal.dotm" xlink:type="simple"/>
    <meta:editing-cycles>2</meta:editing-cycles>
    <meta:editing-duration>PT0S</meta:editing-duration>
    <meta:user-defined meta:name="LabbisDVSAttachmentId">2e97da0a-d333-47ee-bbd9-5bb957f5a11d</meta:user-defined>
    <meta:document-statistic meta:page-count="2" meta:paragraph-count="8" meta:word-count="134" meta:character-count="1020" meta:row-count="26" meta:non-whitespace-character-count="894"/>
  </office:meta>
</office:document-meta>
</file>