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background-color="#FFFFFF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style:vertical-align="baseline" fo:background-color="#FFFFFF"/>
      <style:text-properties fo:color="#00000A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color="#00000A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style:vertical-align="baseline" fo:background-color="#FFFFFF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keep-together="always" fo:widows="0" fo:orphans="0" fo:text-align="center" style:vertical-align="baseline" fo:background-color="#FFFFFF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keep-together="always" fo:widows="0" fo:orphans="0" fo:text-align="center" style:vertical-align="baseline" fo:background-color="#FFFFFF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keep-with-next="always" fo:widows="0" fo:orphans="0" fo:text-align="center" style:vertical-align="baseline" fo:background-color="#FFFFFF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keep-together="always" fo:widows="0" fo:orphans="0" fo:text-align="center" style:vertical-align="baseline" fo:background-color="#FFFFFF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widows="0" fo:orphans="0" fo:text-align="center" style:vertical-align="baseline" fo:background-color="#FFFFFF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widows="0" fo:orphans="0" fo:text-align="center" style:vertical-align="baseline" fo:background-color="#FFFFFF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baseline" fo:background-color="#FFFFFF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with-next="always" fo:widows="0" fo:orphans="0" fo:text-align="justify" style:vertical-align="baseline" fo:text-indent="0.5902in" fo:background-color="#FFFFFF">
        <style:tab-stops>
          <style:tab-stop style:type="left" style:position="0.634in"/>
          <style:tab-stop style:type="left" style:position="0.7465in"/>
          <style:tab-stop style:type="left" style:position="0.7902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fo:letter-spacing="0.0166in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27" style:parent-style-name="Normal" style:family="paragraph">
      <style:paragraph-properties fo:keep-with-next="always" fo:widows="0" fo:orphans="0" fo:text-align="justify" style:vertical-align="baseline" fo:margin-left="0.827in" fo:text-indent="-0.2361in" fo:background-color="#FFFFFF">
        <style:tab-stops>
          <style:tab-stop style:type="left" style:position="-0.13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A" style:text-position="super 66.6%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32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keep-with-next="always" fo:widows="0" fo:orphans="0" fo:text-align="justify" style:vertical-align="baseline" fo:margin-left="0.827in" fo:text-indent="-0.2361in" fo:background-color="#FFFFFF">
        <style:tab-stops>
          <style:tab-stop style:type="left" style:position="-0.13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A" style:text-position="super 66.6%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46" style:parent-style-name="Normal" style:family="paragraph">
      <style:paragraph-properties fo:keep-with-next="always" fo:widows="0" fo:orphans="0" fo:text-align="justify" style:vertical-align="baseline" fo:text-indent="0.5902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6.6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keep-with-next="always" fo:widows="0" fo:orphans="0" fo:text-align="justify" style:vertical-align="baseline" fo:margin-left="0.827in" fo:text-indent="-0.2361in" fo:background-color="#FFFFFF">
        <style:tab-stops>
          <style:tab-stop style:type="left" style:position="-0.137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A" style:text-position="super 66.6%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57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58" style:parent-style-name="DefaultParagraphFont" style:family="text">
      <style:text-properties style:text-position="super 66.6%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paragraph-properties fo:keep-with-next="always" fo:widows="0" fo:orphans="0" fo:text-align="justify" style:vertical-align="baseline" fo:margin-left="0.827in" fo:text-indent="-0.2361in" fo:background-color="#FFFFFF">
        <style:tab-stops>
          <style:tab-stop style:type="left" style:position="-0.137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A" style:text-position="super 66.6%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65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66" style:parent-style-name="DefaultParagraphFont" style:family="text">
      <style:text-properties style:text-position="super 66.6%"/>
    </style:style>
    <style:style style:name="P67" style:parent-style-name="Normal" style:family="paragraph">
      <style:paragraph-properties fo:keep-with-next="always" fo:widows="0" fo:orphans="0" fo:text-align="justify" style:vertical-align="baseline" fo:text-indent="0.5902in" fo:background-color="#FFFFFF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keep-with-next="always" fo:widows="0" fo:orphans="0" fo:text-align="justify" style:vertical-align="baseline" fo:margin-right="-0.0569in" fo:background-color="#FFFFFF">
        <style:tab-stops>
          <style:tab-stop style:type="right" style:position="6.5in"/>
        </style:tab-stops>
      </style:paragraph-properties>
      <style:text-properties fo:hyphenate="false"/>
    </style:style>
    <style:style style:name="P70" style:parent-style-name="Normal" style:family="paragraph">
      <style:paragraph-properties fo:keep-with-next="always" fo:widows="0" fo:orphans="0" fo:text-align="justify" style:vertical-align="baseline" fo:margin-right="-0.0569in" fo:background-color="#FFFFFF">
        <style:tab-stops>
          <style:tab-stop style:type="right" style:position="6.5in"/>
        </style:tab-stops>
      </style:paragraph-properties>
      <style:text-properties fo:hyphenate="false"/>
    </style:style>
    <style:style style:name="P71" style:parent-style-name="Normal" style:family="paragraph">
      <style:paragraph-properties fo:keep-with-next="always" fo:widows="0" fo:orphans="0" fo:text-align="justify" style:vertical-align="baseline" fo:margin-right="-0.0569in" fo:background-color="#FFFFFF">
        <style:tab-stops>
          <style:tab-stop style:type="right" style:position="6.5in"/>
        </style:tab-stops>
      </style:paragraph-properties>
      <style:text-properties fo:hyphenate="false"/>
    </style:style>
    <style:style style:name="P72" style:parent-style-name="Normal" style:family="paragraph">
      <style:paragraph-properties fo:keep-with-next="always" fo:widows="0" fo:orphans="0" fo:text-align="justify" style:vertical-align="baseline" fo:margin-right="-0.0569in" fo:background-color="#FFFFFF">
        <style:tab-stops>
          <style:tab-stop style:type="right" style:position="6.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5" style:parent-style-name="Normal" style:family="paragraph">
      <style:paragraph-properties fo:keep-with-next="always" fo:widows="0" fo:orphans="0" fo:text-align="justify" style:vertical-align="baseline" fo:margin-right="-0.0569in" fo:background-color="#FFFFFF">
        <style:tab-stops>
          <style:tab-stop style:type="right" style:position="6.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as5" text:anchor-type="as-char" svg:x="0in" svg:y="0in" svg:width="0.61667in" svg:height="0.60833in" style:rel-width="scale" style:rel-height="scale"><draw:image xlink:href="media/image1.wmf" xlink:type="simple" xlink:show="embed" xlink:actuate="onLoad"/><svg:title/><svg:desc>image001</svg:desc></draw:frame></text:span></text:p>
      <text:p text:style-name="P3"/>
      <text:p text:style-name="P4">LIETUVOS RESPUBLIKOS</text:p>
      <text:p text:style-name="P5">GENERALINIS PROKURORAS</text:p>
      <text:p text:style-name="P6"/>
      <text:p text:style-name="P7">įsakymas</text:p>
      <text:p text:style-name="P8"><text:span text:style-name="T9">DĖL Lietuvos Respublikos generalinio prokuroro<text:s/></text:span><text:span text:style-name="T10">2018 M. BIRŽELIO 26 D. ĮSAKYMO NR. I-218 „DĖL REKOMENDACIJŲ DĖL VIEŠOJO INTERESO GYNIMO PATVIRTINIMO“ PAKEITIMO</text:span></text:p>
      <text:p text:style-name="P11"/>
      <text:p text:style-name="P12"><text:span text:style-name="T13">2023 m. gruodžio<text:s/></text:span><text:span text:style-name="T14">4</text:span><text:span text:style-name="T15"><text:s/>d. Nr</text:span><text:span text:style-name="T16">.<text:s/></text:span>I-245<text:s/>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</text:span><text:span text:style-name="T25">Rekomendacijas dėl viešojo intereso gynimo, patvirtintas Lietuvos Respublikos generalinio prokuroro 2018 m. birželio 26 d. įsakymu Nr. I-218 „</text:span><text:span text:style-name="T26">Dėl Rekomendacijų dėl viešojo intereso gynimo patvirtinimo“:</text:span></text:p>
      <text:p text:style-name="P27"><text:span text:style-name="T28">1.1</text:span><text:span text:style-name="T29">. Papildau 49</text:span><text:span text:style-name="T30">1<text:s/></text:span><text:span text:style-name="T31"><text:s/>punktu:</text:span></text:p>
      <text:p text:style-name="P32">„49<text:span text:style-name="T33">1</text:span>. Nutarimą atsisakyti taikyti viešojo intereso gynimo priemones prokuroras tą pačią darbo dieną dokumentų valdymo sistemos priemonėmis pateikia aukštesniajam prokurorui. Nutarimas pateikiamas tokia tvarka:</text:p>
      <text:p text:style-name="P34">49<text:span text:style-name="T35">1</text:span>.1.<text:span text:style-name="T36"><text:s/></text:span>priimtas apygardos prokuratūros Viešojo intereso gynimo skyriaus prokuroro – apygardos prokuratūros Viešojo intereso gynimo skyriaus vyriausiajam prokurorui (jo pavaduotojui);</text:p>
      <text:p text:style-name="P37">49<text:span text:style-name="T38">1</text:span>.2. priimtas apygardos prokuratūros Viešojo intereso gynimo skyriaus vyriausiojo<text:s/><text:soft-page-break/>prokuroro (jo pavaduotojo) arba Generalinės prokuratūros Viešojo intereso gynimo skyriaus prokuroro – Generalinės prokuratūros Viešojo intereso gynimo skyriaus vyriausiajam prokurorui (jo pavaduotojui);</text:p>
      <text:p text:style-name="P39">49<text:span text:style-name="T40">1</text:span>.3. priimtas Generalinės prokuratūros Viešojo intereso gynimo skyriaus vyriausiojo prokuroro – pagal kompetenciją generaliniam prokurorui arba jo pavaduotojui.“</text:p>
      <text:p text:style-name="P41"><text:span text:style-name="T42">1.2</text:span><text:span text:style-name="T43">. Papildau 49</text:span><text:span text:style-name="T44">2<text:s/></text:span><text:span text:style-name="T45"><text:s/>punktu:</text:span></text:p>
      <text:p text:style-name="P46">„49<text:span text:style-name="T47">2</text:span>. Vadovaudamasis Prokuratūros įstatymo 15 straipsnio 4 dalimi aukštesnysis prokuroras<text:s/><text:span text:style-name="T48">ne vėliau kaip per 10 darbo dienų nuo Rekomendacijų 49</text:span><text:span text:style-name="T49">1</text:span><text:span text:style-name="T50"><text:s/>punkte nurodyto nutarimo gavimo pa</text:span>tikrina jo teisėtumą, pagrįstumą ir<text:span text:style-name="T51"><text:s/>dokumentų valdymo sistemos priemonėmis įrašo rezoliuciją „Nutarimas yra teisėtas ir pagrįstas“ arba priima vieną iš Rekomendacijų 52.2 ar 52.3 papunkčiuose numatytų nutarimų.“<text:s/></text:span></text:p>
      <text:p text:style-name="P52"><text:span text:style-name="T53">1.3</text:span><text:span text:style-name="T54">. Papildau 49</text:span><text:span text:style-name="T55">3<text:s/></text:span><text:span text:style-name="T56"><text:s/>punktu:</text:span></text:p>
      <text:p text:style-name="P57">„49<text:span text:style-name="T58">3</text:span>. Apie Rekomendacijų 49<text:span text:style-name="T59">2</text:span><text:s/>punkte nustatyta tvarka priimtą aukštesniojo prokuroro nutarimą panaikinti prokuroro nutarimą atsisakyti taikyti viešojo intereso gynimo priemones informuojamas pareiškėjas.“<text:s/></text:p>
      <text:p text:style-name="P60"><text:span text:style-name="T61">1.4</text:span><text:span text:style-name="T62">. Papildau 49</text:span><text:span text:style-name="T63">4<text:s/></text:span><text:span text:style-name="T64"><text:s/>punktu:</text:span></text:p>
      <text:p text:style-name="P65">„49<text:span text:style-name="T66">4</text:span>. Dėl prokuroro nutarimo atsisakyti taikyti viešojo intereso gynimo priemones gauti skundai nagrinėjami Rekomendacijose nustatyta tvarka, dėl jų priimant vieną iš Rekomendacijų 52 punkte nurodytų nutarimų.“<text:s/></text:p>
      <text:p text:style-name="P67">2.<text:s/><text:span text:style-name="T68">S k e l b i u šį įsakymą Teisės aktų registre.</text:span></text:p>
      <text:h text:style-name="P69" text:outline-level="2"/>
      <text:h text:style-name="P70" text:outline-level="2"/>
      <text:h text:style-name="P71" text:outline-level="2"/>
      <text:h text:style-name="P72" text:outline-level="2"><text:span text:style-name="T73">Generalinė prokurorė</text:span><text:span text:style-name="T74"><text:tab/>Nida Grunskienė<text:s/></text:span></text:h>
      <text:h text:style-name="P7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ė Greta</meta:initial-creator>
    <dc:creator>adlibuser</dc:creator>
    <meta:creation-date>2023-12-05T06:38:00Z</meta:creation-date>
    <dc:date>2023-12-05T06:38:00Z</dc:date>
    <meta:print-date>2021-09-22T12:5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4" meta:word-count="357" meta:character-count="2389" meta:row-count="16" meta:non-whitespace-character-count="2036"/>
  </office:meta>
</office:document-meta>
</file>