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9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letter-spacing="0.0486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TableColumn44" style:family="table-column">
      <style:table-column-properties style:column-width="2.1659in" style:use-optimal-column-width="false"/>
    </style:style>
    <style:style style:name="TableColumn45" style:family="table-column">
      <style:table-column-properties style:column-width="0.2354in" style:use-optimal-column-width="false"/>
    </style:style>
    <style:style style:name="TableColumn46" style:family="table-column">
      <style:table-column-properties style:column-width="4.3909in" style:use-optimal-column-width="false"/>
    </style:style>
    <style:style style:name="Table43" style:family="table">
      <style:table-properties style:width="6.7923in" fo:margin-left="0in" table:align="left"/>
    </style:style>
    <style:style style:name="TableRow47" style:family="table-row">
      <style:table-row-properties style:min-row-height="0.3916in"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style:vertical-align="baseline" fo:margin-left="-0.0763in" fo:margin-right="-0.0041in" fo:text-indent="0.0763in">
        <style:tab-stops/>
      </style:paragraph-properties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61" style:family="table-row">
      <style:table-row-properties style:min-row-height="0.5083in"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68" style:family="table-row">
      <style:table-row-properties style:min-row-height="0.5083in"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 fo:margin-right="-0.0041in"/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76" style:family="table-row">
      <style:table-row-properties style:min-row-height="0.5083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style:vertical-align="baseline" fo:margin-right="-0.0041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 fo:margin-right="-0.0041in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84" style:family="table-row">
      <style:table-row-properties style:min-row-height="0.5083in"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vertical-align="baseline" fo:margin-right="-0.0041in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92" style:family="table-row">
      <style:table-row-properties style:min-row-height="0.5083in"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99" style:family="table-row">
      <style:table-row-properties style:min-row-height="0.5083in"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106" style:family="table-row">
      <style:table-row-properties style:min-row-height="0.3868in"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 fo:margin-right="-0.0041in"/>
    </style:style>
    <style:style style:name="T109" style:parent-style-name="DefaultParagraphFont" style:family="text">
      <style:text-properties style:language-asian="lt" style:country-asian="L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114" style:family="table-row">
      <style:table-row-properties style:min-row-height="0.3944in"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 fo:margin-right="-0.0041in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122" style:family="table-row">
      <style:table-row-properties style:min-row-height="0.7826in"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 fo:margin-right="-0.0041in"/>
    </style:style>
    <style:style style:name="T127" style:parent-style-name="DefaultParagraphFont" style:family="text">
      <style:text-properties fo:font-style="italic" style:font-style-asian="italic" style:font-style-complex="italic" style:font-size-complex="12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keep-with-next="always" style:punctuation-wrap="simple" fo:text-align="justify" style:vertical-align="baseline" fo:margin-right="-0.0041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ableRow134" style:family="table-row">
      <style:table-row-properties style:min-row-height="0.3916in"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 fo:margin-right="-0.0041in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142" style:family="table-row">
      <style:table-row-properties style:min-row-height="0.3916in"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149" style:family="table-row">
      <style:table-row-properties style:min-row-height="0.593in"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156" style:family="table-row">
      <style:table-row-properties style:min-row-height="0.3812in"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style-complex="italic"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 fo:margin-right="-0.0041in"/>
    </style:style>
    <style:style style:name="T161" style:parent-style-name="DefaultParagraphFont" style:family="text">
      <style:text-properties style:font-style-complex="italic"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ŠVIETIMO, MOKSLO IR SPORTO MINISTRAS</text:p>
      <text:p text:style-name="P9"/>
      <text:p text:style-name="P10">įsakymas</text:p>
      <text:p text:style-name="P11"><text:span text:style-name="T12">DĖL<text:s/></text:span><text:span text:style-name="T13">ŠVIETIMO, MOKSLO IR SPORTO MINISTRO 2022 M. sPalio 18 D. ĮSAKYMO Nr.<text:s/></text:span><text:span text:style-name="T14">V-1649 „</text:span><text:span text:style-name="T15">DĖL<text:s/></text:span><text:span text:style-name="T16">MOKSLINIŲ TYRIMŲ IR EKSPERIMENTINĖS PLĖTROS IR INOVACIJŲ (SUMANIOSIOS SPECIALIZACIJOS) KOORDINAVIMO GRUPĖS<text:s/></text:span><text:span text:style-name="T17">SUDARYMO<text:s/></text:span><text:span text:style-name="T18">IR ŠIOS GRUPĖS DARBO REGLAMENTO PATVIRTINIMO</text:span><text:span text:style-name="T19">“<text:s/></text:span><text:span text:style-name="T20">PAKEITIMO</text:span></text:p>
      <text:p text:style-name="P21"/>
      <text:p text:style-name="P22">2024 m. spalio 10 d. Nr.<text:s/>V-1133</text:p>
      <text:p text:style-name="P23">Vilnius</text:p>
      <text:p text:style-name="P24"/>
      <text:p text:style-name="P25"/>
      <text:p text:style-name="P26"><text:span text:style-name="T27">P a k e i č i u <text:s/>Lietuvos Respublikos švietimo, mokslo ir sporto ministro 2022 m. spalio 18 d. įsakymą Nr. V-1649 „</text:span><text:span text:style-name="T28">Dėl<text:s/></text:span><text:span text:style-name="T29">Mokslinių tyrimų ir eksperimentinės plėtros ir inovacijų (sumaniosios specializacijos) koordinavimo grupės<text:s/></text:span><text:span text:style-name="T30">sudarymo ir šios grupės darbo reglamento patvirtinimo</text:span><text:span text:style-name="T31">“ ir<text:s/></text:span><text:span text:style-name="T32">1 punktą išdėstau taip</text:span><text:span text:style-name="T33">:</text:span></text:p>
      <text:p text:style-name="P34"><text:span text:style-name="T35">„</text:span><text:span text:style-name="T36">1</text:span><text:span text:style-name="T37">.<text:s/></text:span><text:span text:style-name="T38">Sudarau</text:span><text:span text:style-name="T39"><text:s/>šios sudėties<text:s/></text:span><text:span text:style-name="T40">Mokslinių tyrimų ir eksperimentinės plėtros ir inovacijų (sumaniosios specializacijos) koordinavimo grupę<text:s/></text:span><text:span text:style-name="T41">(toliau – Koordinavimo grupė)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Justas Nugara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švietimo, mokslo ir sporto viceministras, Koordinavimo grupės pirmininkas;</text:p>
          </table:table-cell>
        </table:table-row>
        <table:table-row table:style-name="TableRow54">
          <table:table-cell table:style-name="TableCell55">
            <text:p text:style-name="P56">Neringa Morozaitė -Rasmussen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ekonomikos ir inovacijų viceministrė, Koordinavimo grupės pirmininko pavaduotoja;</text:p>
          </table:table-cell>
        </table:table-row>
        <table:table-row table:style-name="TableRow61">
          <table:table-cell table:style-name="TableCell62">
            <text:p text:style-name="P63">Rita Armonienė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Lietuvos Respublikos ekonomikos ir inovacijų ministerijos Europos Sąjungos investicijų koordinavimo departamento direktorė (pakaitinė narė – Olga Celova, Ekonomikos ir inovacijų ministerijos Europos Sąjungos investicijų<text:s/><text:soft-page-break/>koordinavimo departamento Europos Sąjungos investicijų planavimo skyriaus vedėja);</text:p>
          </table:table-cell>
        </table:table-row>
        <text:soft-page-break/>
        <table:table-row table:style-name="TableRow68">
          <table:table-cell table:style-name="TableCell69">
            <text:p text:style-name="P70">Gintaras Brazauskas</text:p>
          </table:table-cell>
          <table:table-cell table:style-name="TableCell71">
            <text:p text:style-name="P72"><text:span text:style-name="T73">–</text:span></text:p>
          </table:table-cell>
          <table:table-cell table:style-name="TableCell74">
            <text:p text:style-name="P75">Valstybinių mokslinių tyrimų institutų direktorių konferencijos pirmininkas gamtos, technologijos, medicinos ir sveikatos, žemės ūkio mokslams (pakaitinė narė – Tatjana Ivaškienė, Inovatyvios medicinos centro direktorė, Valstybinių mokslinių tyrimų institutų direktorių konferencijos deleguotoji atstovė);</text:p>
          </table:table-cell>
        </table:table-row>
        <table:table-row table:style-name="TableRow76">
          <table:table-cell table:style-name="TableCell77">
            <text:p text:style-name="P78">Eugenijus Butkus<text:s/></text:p>
          </table:table-cell>
          <table:table-cell table:style-name="TableCell79">
            <text:p text:style-name="P80"><text:span text:style-name="T81">–</text:span></text:p>
          </table:table-cell>
          <table:table-cell table:style-name="TableCell82">
            <text:p text:style-name="P83">Lietuvos mokslo tarybos valdybos pirmininkas (pakaitinis narys – Laimas Virginijus Jonaitis, Lietuvos mokslo tarybos Gamtos ir technikos mokslų komiteto narys);</text:p>
          </table:table-cell>
        </table:table-row>
        <table:table-row table:style-name="TableRow84">
          <table:table-cell table:style-name="TableCell85">
            <text:p text:style-name="P86"><text:span text:style-name="T87">Simona Daukilaitė-Džibladzė</text:span>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Lietuvos Respublikos finansų ministerijos Investicijų departamento vyriausioji patarėja (pakaitinė narė – Irma Patapienė, Finansų ministerijos Investicijų departamento Investicijų į ekonomikos augimą skyriaus vedėja);</text:p>
          </table:table-cell>
        </table:table-row>
        <table:table-row table:style-name="TableRow92">
          <table:table-cell table:style-name="TableCell93">
            <text:p text:style-name="P94">Edvinas Grikša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Ekonomikos ir inovacijų ministerijos Inovacijų politikos grupės vadovas (pakaitinė narė – Lina Rušinė, Ekonomikos ir inovacijų ministerijos Inovacijų politikos grupės patarėja);</text:p>
          </table:table-cell>
        </table:table-row>
        <table:table-row table:style-name="TableRow99">
          <table:table-cell table:style-name="TableCell100">
            <text:p text:style-name="P101">Vaiva Lesauskaitė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Lietuvos universitetų rektorių konferencijos Mokslo komiteto pirmininkė (pakaitinis narys – Dalius Navakauskas, Lietuvos universitetų rektorių konferencijos Mokslo komiteto narys);</text:p>
          </table:table-cell>
        </table:table-row>
        <table:table-row table:style-name="TableRow106">
          <table:table-cell table:style-name="TableCell107">
            <text:p text:style-name="P108"><text:span text:style-name="T109">Darius Miniotas<text:s/></text:span>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advokatų profesinės bendrijos „WALLESS“ partneris, Lietuvos verslo konfederacijos / ICC Lietuva deleguotasis atstovas (pakaitinė narė – Dovilė Burgienė, Lietuvos verslo konfederacijos / ICC Lietuva viceprezidentė);</text:p>
          </table:table-cell>
        </table:table-row>
        <table:table-row table:style-name="TableRow114">
          <table:table-cell table:style-name="TableCell115">
            <text:p text:style-name="P116"><text:span text:style-name="T117">Raimondas Paškevičius</text:span>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Lietuvos Respublikos švietimo, mokslo ir sporto ministerijos Tarptautinių investicijų koordinavimo departamento direktorius (pakaitinė narė – Gražina Meiduvienė, Švietimo, mokslo ir sporto ministerijos Tarptautinių investicijų koordinavimo departamento Tarptautinių investicijų įgyvendinimo skyriaus vedėja);</text:p>
          </table:table-cell>
        </table:table-row>
        <table:table-row table:style-name="TableRow122">
          <table:table-cell table:style-name="TableCell123">
            <text:p text:style-name="P124">Paulius Petrauskas</text:p>
          </table:table-cell>
          <table:table-cell table:style-name="TableCell125">
            <text:p text:style-name="P126"><text:span text:style-name="T127">–</text:span></text:p>
          </table:table-cell>
          <table:table-cell table:style-name="TableCell128">
            <text:p text:style-name="P129"><text:span text:style-name="T130">viešosios įstaigos Inovacijų agentūros Proveržio departamento direktorius (pakaitinis narys – Martynas Survilas, viešosios įstaigos Inovacijų agentūros Proveržio departamento<text:s/></text:span><text:span text:style-name="T131">ICT Lab</text:span><text:span text:style-name="T132"><text:s/>skyriaus vadovas</text:span><text:span text:style-name="T133">);</text:span></text:p>
          </table:table-cell>
        </table:table-row>
        <table:table-row table:style-name="TableRow134">
          <table:table-cell table:style-name="TableCell135">
            <text:p text:style-name="P136"><text:span text:style-name="T137">Laima Taparauskienė</text:span>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Švietimo, mokslo ir sporto ministerijos Studijų, mokslo ir technologijų departamento direktorė (pakaitinis narys – Jurgis Vasiliauskas, Švietimo, mokslo ir sporto ministerijos Studijų, mokslo ir technologijų departamento patarėjas);</text:p>
          </table:table-cell>
        </table:table-row>
        <text:soft-page-break/>
        <table:table-row table:style-name="TableRow142">
          <table:table-cell table:style-name="TableCell143">
            <text:p text:style-name="P144">Gintaras Vilda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Lietuvos pramonininkų konfederacijos tarptautinis inovacijų ekspertas (pakaitinis narys – Artūras Jakubavičius, viešosios įstaigos Lietuvos inovacijų centro Inovacijų paramos paslaugų departamento vadovas, Lietuvos pramonininkų konfederacijos deleguotasis atstovas);</text:p>
          </table:table-cell>
        </table:table-row>
        <table:table-row table:style-name="TableRow149">
          <table:table-cell table:style-name="TableCell150">
            <text:p text:style-name="Normal">Eglė Vizbarė<text:s/></text:p>
            <text:p text:style-name="P151"/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viešosios įstaigos Centrinės projektų valdymo agentūros Struktūrinių ir investicijų fondų programos Švietimo projektų skyriaus vadovė (pakaitinė narė – Gitana Cieminienė, viešosios įstaigos Centrinės projektų valdymo agentūros Struktūrinių ir investicijų fondų programos Švietimo projektų skyriaus vyresnioji projektų vadovė);</text:p>
          </table:table-cell>
        </table:table-row>
        <table:table-row table:style-name="TableRow156">
          <table:table-cell table:style-name="TableCell157">
            <text:p text:style-name="Normal"><text:span text:style-name="T158">Daiva Žaromskytė-Rastenė</text:span></text:p>
          </table:table-cell>
          <table:table-cell table:style-name="TableCell159">
            <text:p text:style-name="P160"><text:span text:style-name="T161">–</text:span></text:p>
          </table:table-cell>
          <table:table-cell table:style-name="TableCell162">
            <text:p text:style-name="P163">Lietuvos Respublikos Vyriausybės kanceliarijos Strateginio valdymo grupės vadovė.“</text:p>
          </table:table-cell>
        </table:table-row>
      </table:table>
      <text:p text:style-name="Normal"/>
      <text:p text:style-name="Normal"/>
      <text:p text:style-name="Normal"/>
      <text:p text:style-name="Normal"><text:span text:style-name="T164">Švietimo, mokslo ir sporto ministrė</text:span><text:span text:style-name="T165"><text:tab/></text:span><text:span text:style-name="T166"><text:tab/></text:span><text:span text:style-name="T167"><text:tab/></text:span><text:span text:style-name="T168"><text:tab/>Radvilė Morkūnaitė-Mikulėnienė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7fb5653-8875-407d-a8fa-694c279dc677</dc:title>
    <meta:initial-creator>Brazeviciute Justina</meta:initial-creator>
    <dc:creator>adlibuser</dc:creator>
    <meta:creation-date>2024-10-11T11:11:00Z</meta:creation-date>
    <dc:date>2024-10-11T11:11:00Z</dc:date>
    <meta:print-date>2020-11-27T12:06:00Z</meta:print-date>
    <meta:template xlink:href="Normal.dotm" xlink:type="simple"/>
    <meta:editing-cycles>2</meta:editing-cycles>
    <meta:editing-duration>PT0S</meta:editing-duration>
    <meta:user-defined meta:name="ContentTypeId">0x010100D9E37E411EAABA478EE6BED044582643</meta:user-defined>
    <meta:user-defined meta:name="Komentarai">Koreguota po vizavimo</meta:user-defined>
    <meta:document-statistic meta:page-count="3" meta:paragraph-count="45" meta:word-count="518" meta:character-count="4361" meta:row-count="108" meta:non-whitespace-character-count="3888"/>
  </office:meta>
</office:document-meta>
</file>