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555in"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tab-stops>
          <style:tab-stop style:type="left" style:position="4.475in"/>
        </style:tab-stops>
      </style:paragraph-properties>
    </style:style>
    <style:style style:name="P255" style:parent-style-name="Normal" style:family="paragraph">
      <style:paragraph-properties fo:widows="0" fo:orphans="0">
        <style:tab-stops>
          <style:tab-stop style:type="left" style:position="4.475in"/>
        </style:tab-stops>
      </style:paragraph-properties>
    </style:style>
    <style:style style:name="P256" style:parent-style-name="Normal" style:family="paragraph">
      <style:paragraph-properties fo:widows="0" fo:orphans="0">
        <style:tab-stops>
          <style:tab-stop style:type="left" style:position="4.475in"/>
        </style:tab-stops>
      </style:paragraph-properties>
    </style:style>
    <style:style style:name="P257" style:parent-style-name="Normal" style:family="paragraph">
      <style:paragraph-properties fo:widows="0" fo:orphans="0">
        <style:tab-stops>
          <style:tab-stop style:type="left" style:position="4.4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931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RAJONO SAVIVALDYBĖS TARYBOS 2019 M. KOVO 1 D. SPRENDIMO NR. T1-75 „DĖL SOCIALINĖS PARAMOS MOKINIAMS TELŠIŲ RAJONO MOKYKLOSE TEIKIMO TVARKOS APRAŠO“ PAKEITIMO</text:p>
      <text:p text:style-name="P13"/>
      <text:p text:style-name="P14">2021 m. gegužės 27 d. Nr. T1-233</text:p>
      <text:p text:style-name="P15">Telšiai</text:p>
      <text:p text:style-name="P16"/>
      <text:p text:style-name="P17"/>
      <text:p text:style-name="P18"><text:span text:style-name="T19">Telšių rajono savivaldybės taryba<text:s/></text:span><text:span text:style-name="T20">nusprendžia:</text:span></text:p>
      <text:p text:style-name="P21"><text:span text:style-name="T22">1</text:span><text:span text:style-name="T23">.</text:span><text:span text:style-name="T24"><text:tab/>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5"><text:span text:style-name="T26">1.1</text:span><text:span text:style-name="T27">.</text:span><text:span text:style-name="T28"><text:tab/>pakeisti 3.1 papunktį ir jį išdėstyti taip:</text:span></text:p>
      <text:p text:style-name="P29"><text:span text:style-name="T30">„</text:span><text:span text:style-name="T31">3.1</text:span><text:span text:style-name="T32">.<text:s/></text:span><text:span text:style-name="T33">Vyresniems kaip 21 metų mokiniams, kurie mokosi pagal suaugusiųjų ugdymo programas,</text:span><text:span text:style-name="T34"><text:s/></text:span><text:span text:style-name="T35">išskyrus šios Tvarkos<text:s/></text:span><text:span text:style-name="T36">17.13</text:span><text:span text:style-name="T37"><text:s/></text:span><text:span text:style-name="T38">punkte nustatytą atvejį.</text:span>“;</text:p>
      <text:p text:style-name="P39"><text:span text:style-name="T40">1.2</text:span><text:span text:style-name="T41">.</text:span><text:span text:style-name="T42"><text:tab/></text:span>p<text:span text:style-name="T43">akeisti 11 punktą ir jį išdėstyti taip:</text:span></text:p>
      <text:p text:style-name="P44"><text:span text:style-name="T45">„</text:span><text:span text:style-name="T46">11</text:span><text:span text:style-name="T47">. Mokiniams, patiriantiems socialinę riziką arba kai juos augina bendrai gyvenantys asmenys, patiriantys socialinę riziką<text:s/></text:span><text:span text:style-name="T48">ir teikiama socialinių įgūdžių ugdymo, palaikymo ir (ar) atkūrimo paslauga</text:span><text:span text:style-name="T49">, skiriami pusryčiai be atskiro prašymo, jei Socialinės paramos šeimai informacinėje sistemoje (toliau – SPIS)</text:span><text:span text:style-name="T50"><text:s/></text:span><text:span text:style-name="T51">yra paskirti nemokami pietūs</text:span><text:span text:style-name="T52">.<text:s/></text:span><text:span text:style-name="T53">Pusryčiai finansuojami iš 6 procentų Įstatymo 4 straipsnio 2 dalies 1, 2 ir 4 punktuose numatytoms išlaidoms finansuoti skirtų valstybės biudžeto lėšų.“;</text:span></text:p>
      <text:p text:style-name="P54"><text:span text:style-name="T55">1.3</text:span><text:span text:style-name="T56">.</text:span><text:span text:style-name="T57"><text:tab/></text:span>p<text:span text:style-name="T58">akeisti 13 punktą ir jį išdėstyti taip:</text:span></text:p>
      <text:p text:style-name="P59"><text:span text:style-name="T60">„</text:span><text:span text:style-name="T61">13</text:span><text:span text:style-name="T62">. Mokiniams, kurie mokosi pagal priešmokyklinio ugdymo programą ar pagal pradinio ugdymo programą pirmoje<text:s/></text:span><text:span text:style-name="T63">ar antroje klasėje, mokykla organizuoja nemokamus pietus, kurie skiriami šios Tvarkos 15.2 punkte nustatyta tvarka nevertinant gaunamų pajamų</text:span><text:span text:style-name="T64">.“;</text:span></text:p>
      <text:p text:style-name="P65"><text:span text:style-name="T66">1.4</text:span><text:span text:style-name="T67">.</text:span><text:span text:style-name="T68"><text:tab/>papildyti 15 punktą nauju 15.2 papunkčiu ir jį išdėstyti taip:</text:span></text:p>
      <text:p text:style-name="P69"><text:span text:style-name="T70">„</text:span><text:span text:style-name="T71">15.2</text:span><text:span text:style-name="T72">.<text:s/></text:span><text:span text:style-name="T73">Šios Tvarkos 13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74">tiesiogiai</text:span><text:span text:style-name="T75">, paštu arba elektroninio ryšio priemonėmis) mokyklos, kurioje mokinys mokosi, administraciją apie šios paramos atsisakymą, nurodydamas mokinio vardą, pavardę, asmens kodą</text:span><text:span text:style-name="T76"><text:s/>(jeigu nėra asmens kodo –<text:s/></text:span><text:span text:style-name="T77">gimimo datą) ir patvirtindamas, kad atsisako skirtos paramos. Jeigu atsisakius paramos atsirado jos poreikis, vienas iš mokinio tėvų, globėjų ar kitų bendrai gyvenančių pilnamečių asmenų gali kreiptis (</text:span><text:span text:style-name="T78">tiesiogiai</text:span><text:span text:style-name="T79">,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80"><text:span text:style-name="T81">1.5</text:span><text:span text:style-name="T82">.</text:span><text:span text:style-name="T83"><text:tab/><text:s/>buvusius 15 punkto 15.2</text:span><text:span text:style-name="T84">–15.12 papunkčius laikyti atitinkamai 15.3–15.13 papunkčiais;</text:span></text:p>
      <text:p text:style-name="P85"><text:span text:style-name="T86">1.6</text:span><text:span text:style-name="T87">.</text:span><text:span text:style-name="T88"><text:tab/></text:span><text:s/>p<text:span text:style-name="T89">akeisti 15.3 papunktį ir jį išdėstyti taip:</text:span></text:p>
      <text:p text:style-name="P90"><text:span text:style-name="T91">„</text:span><text:span text:style-name="T92">15.3</text:span><text:span text:style-name="T93">.<text:s/></text:span>Pareiškėjas,<text:s/><text:span text:style-name="T94">išskyrus šios Tvarkos 15.2 punkte nustatytą atvejį,</text:span><text:s/>deklaruojantis gyvenamąją vietą Telšių mieste arba įtrauktas į gyvenamosios vietos neturinčių asmenų apskaitą Telšių rajono savivaldybėje, arba jeigu jo gyvenamoji vieta nedeklaruota ir jis nėra įtrauktas į gyvenamosios vietos nedeklaravusių asmenų apskaitą, bet faktiškai yra gyvenantis Telšių miesto teritorijoje, dėl socialinės paramos mokiniams kreipiasi į Telšių rajono savivaldybės administracijos<text:s/><text:soft-page-break/>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s/><text:span text:style-name="T95">ir prideda reikalingus dokumentus, nustatytus Piniginės socialinės paramos nepasiturintiems gyventojams įstatymo 20 straipsnyje (išskyrus dokumentus, kuriuose yra duomenų apie bendrai gyvenančių asmenų ar vieno gyvenančio asmens turimą turtą), išskyrus šios Tvarkos 15.8 papunktyje nustatytą atvejį. Patvirtintame prašyme-paraiškoje pareiškėjas apie save ir bendrai gyvenančius asmenis nurodo šiuos duomenis: vardą, pavardę, asmens kodą</text:span><text:span text:style-name="T96"><text:s/>(jeigu nėra asmens kodo, –<text:s/></text:span><text:span text:style-name="T97">gimimo datą), o jeigu gyvenamoji vieta nedeklaruota ir asmuo nėra įtrauktas į gyvenamosios vietos nedeklaravusių asmenų apskaitą, – faktinės</text:span><text:span text:style-name="T98"><text:s/></text:span><text:span text:style-name="T99">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00"><text:span text:style-name="T101">1.7</text:span><text:span text:style-name="T102">.</text:span><text:span text:style-name="T103"><text:tab/>pakeisti 15.4 papunktį ir jį išdėstyti taip:</text:span></text:p>
      <text:p text:style-name="P104"><text:span text:style-name="T105">„</text:span><text:span text:style-name="T106">15.4</text:span><text:span text:style-name="T107">. Prašymas gali būti pateiktas<text:s/></text:span><text:span text:style-name="T108">tiesiogiai</text:span><text:span text:style-name="T109">, paštu, elektroniniu būdu,<text:s/></text:span><text:span text:style-name="T110">jeigu</text:span><text:span text:style-name="T111"><text:s/>valstybės elektroninės valdžios sistemoje teikiama elektroninė paslauga, arba per atstovą.<text:s/></text:span><text:span text:style-name="T112">Jeigu</text:span><text:span text:style-name="T113"><text:s/></text:span><text:span text:style-name="T114">prašymas teikiamas per atstovą, nurodomi šie atstovo duomenys: vardas, pavardė, asmens kodas<text:s/></text:span><text:span text:style-name="T115">(</text:span><text:span text:style-name="T116">jeigu nėra asmens kodo, – gimimo data), o jeigu gyvenamoji vieta nedeklaruota ir asmuo neįtrauktas į gyvenamosios vietos nedeklaravusių asmenų apskaitą, – faktinės gyvenamosios vietos adresas.“;</text:span></text:p>
      <text:p text:style-name="P117"><text:span text:style-name="T118">1.8</text:span><text:span text:style-name="T119">.</text:span><text:span text:style-name="T120"><text:tab/></text:span><text:s/>p<text:span text:style-name="T121">akeisti 15.6 papunktį ir jį išdėstyti taip:<text:s/></text:span></text:p>
      <text:p text:style-name="P122"><text:span text:style-name="T123">„</text:span><text:span text:style-name="T124">15.6</text:span><text:span text:style-name="T125">.</text:span><text:span text:style-name="T126"><text:tab/><text:s/></text:span>Jeigu pagal duomenų teikimo sutartis Telšių rajono savivaldybės administracija duomenis tiesiogiai gauna iš atitinkamų institucijų ar įstaigų ir jų pakanka socialinei paramai mokiniams skirti, Tvarkos<text:s/><text:span text:style-name="T127">15.5</text:span><text:s/>punkte nurodytų dokumentų pateikti nereikia.<text:span text:style-name="T128">“;</text:span></text:p>
      <text:p text:style-name="P129"><text:span text:style-name="T130">1.9</text:span><text:span text:style-name="T131">.</text:span><text:span text:style-name="T132"><text:tab/><text:s/>papildyti 16 punktą nauju 16.1 papunkčiu ir jį išdėstyti taip:</text:span></text:p>
      <text:p text:style-name="P133"><text:span text:style-name="T134">„</text:span><text:span text:style-name="T135">16.1</text:span><text:span text:style-name="T136">. Šios Tvarkos 13 punkte nurodytiems mokiniams nemokami pietūs skiriami nuo mokslo metų pradžios iki mokslo metų ugdymo proceso pabaigos pagal mokinių sąrašą. Šį sąrašą iki kiekvienų kalendorinių metų rugpjūčio 20 dienos sudaro, patvirtina ir pateikia (</text:span><text:span text:style-name="T137">tiesiogiai</text:span><text:span text:style-name="T138">, paštu arba elektroninio ryšio priemonėmis, pasirašytą saugiu elektroniniu parašu) Socialinės paramos ir rūpybos skyriui mokyklos, kurioje mokiniai mokosi, administracija. Mokyklos administracija mokinių sąraše nurodo šiuos mokinių, kurie mokosi pagal priešmokyklinio ugdymo ar pagal pradinio ugdymo programą</text:span><text:span text:style-name="T139"><text:s/></text:span><text:span text:style-name="T140">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41"><text:span text:style-name="T142">1.10</text:span><text:span text:style-name="T143">.</text:span><text:span text:style-name="T144"><text:tab/><text:s/>buvusius 16 punkto 16.1</text:span><text:span text:style-name="T145">–16.7 papunkčius laikyti atitinkamai 16.2–16.8 papunkčiais;</text:span></text:p>
      <text:p text:style-name="P146"><text:span text:style-name="T147">1.11</text:span><text:span text:style-name="T148">.</text:span><text:span text:style-name="T149"><text:tab/></text:span>p<text:span text:style-name="T150">akeisti 16.2.1 papunktį ir jį išdėstyti taip:<text:s/></text:span></text:p>
      <text:p text:style-name="P151"><text:span text:style-name="T152">„</text:span><text:span text:style-name="T153">16.2</text:span><text:span text:style-name="T154">. nuo mokslo metų pradžios iki mokslo metų ugdymo proceso pabaigos, IV gimnazijos klasės mokiniams – iki brandos egzaminų sesijos pabaigos;“;</text:span></text:p>
      <text:p text:style-name="P155"><text:span text:style-name="T156">1.12</text:span><text:span text:style-name="T157">.</text:span><text:span text:style-name="T158"><text:tab/>pakeisti 16.2.2 papunktį ir jį išdėstyti taip:</text:span></text:p>
      <text:p text:style-name="P159"><text:span text:style-name="T160">„</text:span><text:span text:style-name="T161">16.2.2</text:span><text:span text:style-name="T162">.</text:span><text:span text:style-name="T163"><text:tab/>pateikus prašymą mokslo metais, – nuo informacijos apie priimtą sprendimą dėl socialinės paramos mokiniams skyrimo gavimo mokykloje kitos dienos iki mokslo metų</text:span><text:span text:style-name="T164"><text:s/></text:span><text:span text:style-name="T165">ugdymo proceso pabaigos, IV gimnazijos klasės mokiniams – iki brandos egzaminų sesijos pabaigos;</text:span><text:span text:style-name="T166">“;</text:span></text:p>
      <text:p text:style-name="P167"><text:span text:style-name="T168">1.13</text:span><text:span text:style-name="T169">.</text:span><text:span text:style-name="T170"><text:tab/>pakeisti 16.5 papunktį ir jį išdėstyti taip:</text:span></text:p>
      <text:p text:style-name="P171"><text:span text:style-name="T172">„</text:span><text:span text:style-name="T173">16.5</text:span><text:span text:style-name="T174">. Sprendimą dėl socialinės paramos<text:s/></text:span><text:span text:style-name="T175">mokiniams, išskyrus šios Tvarkos 16.1 papunktyje numatytą atvejį,</text:span><text:span text:style-name="T176"><text:s/>skyrimo<text:s/></text:span><text:span text:style-name="T177">ar nutraukino</text:span><text:span text:style-name="T178"><text:s/>priima Telšių rajono savivaldybės administracijos direktoriaus įgaliotas asmuo ne vėliau kaip per 10 darbo dienų nuo prašymo ir visų reikalingų dokumentų gavimo dienos.<text:s/></text:span>Per 2 darbo dienas po sprendimo priėmimo Socialinės paramos ir<text:s/><text:soft-page-break/>rūpybos skyrius sprendimų dėl paramos skyrimo<text:s/><text:span text:style-name="T179">ar nutraukimo</text:span><text:s/>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text:s/><text:span text:style-name="T180">ar nutraukimo</text:span><text:s/>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 iš SPIS.<text:span text:style-name="T181">“;</text:span></text:p>
      <text:p text:style-name="P182"><text:span text:style-name="T183">1.14</text:span><text:span text:style-name="T184">.</text:span><text:span text:style-name="T185"><text:tab/><text:s/>pakeisti 16.8 papunktį ir jį išdėstyti taip:</text:span></text:p>
      <text:p text:style-name="P186"><text:span text:style-name="T187">„</text:span><text:span text:style-name="T188">16.8</text:span><text:span text:style-name="T189">. Savivaldybės administracija, nustačiusi, kad per laikotarpį, kurį mokiniui teikiama socialinė parama mokiniams,<text:s/></text:span>atsiranda nors viena iš aplinkybių, nurodytų šio<text:s/><text:span text:style-name="T190">Įstatymo</text:span><text:span text:style-name="T191"><text:s/></text:span>13 straipsnio 1 ar 2 dalyje, priima sprendimą dėl socialinės paramos mokiniams nutraukimo ir jį pateikia Tvarkos<text:s/><text:span text:style-name="T192">16.5</text:span><text:s/>punkte nustatyta tvarka, Socialinė parama mokiniui neteikiama nuo kitos darbo dienos, kai mokykloje buvo gautas sprendimas dėl socialinės paramos mokiniams nutraukimo.“;</text:p>
      <text:p text:style-name="P193"><text:span text:style-name="T194">1.15</text:span><text:span text:style-name="T195">.</text:span><text:span text:style-name="T196"><text:tab/>pakeisti 17.3 papunktį ir jį išdėstyti taip:</text:span></text:p>
      <text:p text:style-name="P197"><text:span text:style-name="T198">„</text:span><text:span text:style-name="T199">17.3</text:span><text:span text:style-name="T200">.</text:span><text:span text:style-name="T201"><text:tab/><text:s/></text:span>Mokiniui pakeitus mokyklą, ankstesnės mokyklos administracija naujos mokyklos administracijai ne vėliau kaip kitą darbo dieną po mokyklos pakeitimo dienos pateikia (<text:span text:style-name="T202">tiesiogiai</text:span>, paštu arba elektroninėmis ryšio priemonėmis, pasirašytomis saugiu elektroniniu parašu) laisvos formos pažymą apie mokinio teisę gauti nemokamą maitinimą ir informuoja pareiškėjo gyvenamosios vietos savivaldybės administraciją apie tai, kad mokinys pakeitė mokyklą<text:s/><text:span text:style-name="T203">(informuojant nurodomas mokinio vardas, pavardė, asmens kodas (jeigu nėra asmens kodo, – gimimo data), naujos mokyklos pavadinimas ir data, nuo kurios mokinys pakeitė mokyklą).</text:span><text:span text:style-name="T204"><text:s/></text:span><text:span text:style-name="T205">Laisvos formos pažymoje</text:span><text:span text:style-name="T206"><text:s/>mokyklos administracija nurodo šiuos mokinio duomenis: vardą, pavardę, asmens kodą<text:s/></text:span><text:span text:style-name="T207">(jeigu nėra asmens kodo, – gimimo datą)</text:span><text:span text:style-name="T208">, gyvenamosios vietos adresą. Mokiniui nemokamas maitinimas naujoje mokykloje pradedamas teikti nuo kitos darbo dienos<text:s/></text:span><text:span text:style-name="T209">po to,</text:span><text:span text:style-name="T210"><text:s/>kai pažyma buvo gauta mokykloje.“;</text:span></text:p>
      <text:p text:style-name="P211"><text:span text:style-name="T212">1.16</text:span><text:span text:style-name="T213">.</text:span><text:span text:style-name="T214"><text:tab/>papildyti 17 punktą nauju 17.13 papunkčiu ir jį išdėstyti taip:</text:span></text:p>
      <text:p text:style-name="P215"><text:span text:style-name="T216">„</text:span><text:span text:style-name="T217">17.13</text:span><text:span text:style-name="T218">. Jeigu mokiniui, kuris mokosi pagal suaugusiųjų ugdymo programą, per laikotarpį, kurį jam paskirtas nemokamas maitinimas, sukanka 21 metai, nemokamas maitinimas teikiamas iki</text:span><text:span text:style-name="T219"><text:s/></text:span><text:span text:style-name="T220">mokslo metų ugdymo proceso pabaigos, IV gimnazijos klasės mokiniui – iki brandos egzaminų sesijos pabaigos.“;</text:span></text:p>
      <text:p text:style-name="P221"><text:span text:style-name="T222">1.17</text:span><text:span text:style-name="T223">.</text:span><text:span text:style-name="T224"><text:tab/>pakeisti 18.2 papunktį ir jį išdėstyti taip:</text:span></text:p>
      <text:p text:style-name="P225"><text:span text:style-name="T226">„</text:span><text:span text:style-name="T227">18.2</text:span><text:span text:style-name="T228">. Nepinigine forma, jei mokinys patiria socialinę riziką arba mokinį augina bendrai gyvenantys asmenys, patiriantys socialinę riziką, ir jiems teikiama socialinių įgūdžių ugdymo, palaikymo ir (ar) atkūrimo paslauga;“</text:span></text:p>
      <text:p text:style-name="P229"><text:span text:style-name="T230">1.18</text:span><text:span text:style-name="T231">.</text:span><text:span text:style-name="T232"><text:tab/>papildyti 28.3 papunktį nauju 28.3.15 papunkčiu ir jį išdėstyti taip:</text:span></text:p>
      <text:p text:style-name="P233"><text:span text:style-name="T234">„</text:span><text:span text:style-name="T235">28.3.15</text:span><text:span text:style-name="T236">. privalo užtikrinti nemokamų pietų teikimą šios Tvarkos 13 punkte nurodytiems mokiniams.“;</text:span></text:p>
      <text:p text:style-name="P237"><text:span text:style-name="T238">1.19</text:span><text:span text:style-name="T239">.</text:span><text:span text:style-name="T240"><text:tab/>pakeisti 28.4.6 papunktį ir jį išdėstyti taip:</text:span></text:p>
      <text:p text:style-name="P241"><text:span text:style-name="T242">„</text:span><text:span text:style-name="T243">28.4.6</text:span><text:span text:style-name="T244">.</text:span><text:span text:style-name="T245"><text:tab/></text:span><text:span text:style-name="T246">suderinęs su Socialinės paramos ir rūpybos skyriumi teikia Lietuvos Respublikos socialinės apsaugos ir darbo ministerijai duomenis apie suteiktą socialinę paramą mokiniams, vadovaudamasis</text:span><text:span text:style-name="T247"><text:s/></text:span><text:span text:style-name="T248">Lietuvos Respublikos socialinės apsaugos ir darbo ministro patvirtintu Duomenų apie valstybės biudžeto lėšų poreikį socialinei paramai mokiniams teikimo tvarkos aprašu</text:span><text:span text:style-name="T249">;“.</text:span></text:p>
      <text:p text:style-name="P250"><text:span text:style-name="T251">2</text:span><text:span text:style-name="T252">.</text:span><text:span text:style-name="T253"><text:tab/>Nustatyti,<text:s/></text:span>kad šis sprendimas įsigalioja nuo 2021 m. liepos 1 d.</text:p>
      <text:p text:style-name="P254"/>
      <text:p text:style-name="P255"/>
      <text:p text:style-name="P256"/>
      <text:p text:style-name="P257">Savivaldybės meras<text:tab/><text:tab/><text:s text:c="19"/>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5-28T13:41:00Z</meta:creation-date>
    <dc:date>2021-05-28T13:41:00Z</dc:date>
    <meta:print-date>2021-03-01T08:21:00Z</meta:print-date>
    <meta:template xlink:href="Normal.dotm" xlink:type="simple"/>
    <meta:editing-cycles>2</meta:editing-cycles>
    <meta:editing-duration>PT0S</meta:editing-duration>
    <meta:document-statistic meta:page-count="3" meta:paragraph-count="52" meta:word-count="1488" meta:character-count="11455" meta:row-count="151" meta:non-whitespace-character-count="10019"/>
  </office:meta>
</office:document-meta>
</file>