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keep-with-next="alway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color="#FF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FF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text:s/>pakeitimų biudžeto programų sąmatose</text:span></text:p>
      <text:p text:style-name="P9"/>
      <text:p text:style-name="P10">2015 m. lapkričio 27 d. Nr. B-TS-187</text:p>
      <text:p text:style-name="P11">Vilkaviškis</text:p>
      <text:p text:style-name="P12"/>
      <text:p text:style-name="P13"/>
      <text:p text:style-name="P14"><text:span text:style-name="T15">Vadovaudamasi Lietuvos Respublikos vietos savivaldos įstatymo 16 straipsnio 2 dalies 15, 17 punktais, 51 straipsnio 2 dalimi, Lietuvos Respublikos švietimo ir mokslo ministro 2015 m. spalio 21 d. įsakymu Nr. V-1089 „Dėl Švietimo ir mokslo ministro 2015 m. sausio 6 d. įsakymo Nr. V-6 „Dėl specialios tikslinės dotacijos mokinio krepšeliui finansuoti 2015 metais paskirstymo pagal savivaldybė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16">,</text:span><text:span text:style-name="T17"><text:s/></text:span><text:span text:style-name="T18">Vilkaviškio rajono savivaldybės tarybos 2015 m. sausio 30 d. sprendimu Nr. B-TS-1221 patvirtintu Vilkaviškio rajono savivaldybės švietimo įstaigų mokinio krepšelio lėšų apskaičiavimo, paskirstymo, perskirstymo ir naudojimo tvarkos aprašu,</text:span><text:span text:style-name="T19"><text:s/></text:span><text:span text:style-name="T20">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text:s/></text:span><text:span text:style-name="T21">Vilkaviškio rajono savivaldybės taryba</text:span><text:span text:style-name="T22"><text:s/></text:span><text:span text:style-name="T23">n u s p r e n d ž i a:</text:span></text:p>
      <text:p text:style-name="P24"><text:span text:style-name="T25">1</text:span><text:span text:style-name="T26">. Pakeisti Vilkaviškio rajono savivaldybės tarybos 2015 m. vasario 27 d. sprendimu Nr. B-TS-1238 „Dėl Vilkaviškio rajono savivaldybės 2015 metų biudžeto patvirtinimo“ patvirtintus 2, 3, 4, 5, 6, 7 priedus,</text:span><text:span text:style-name="T27"><text:s/></text:span><text:span text:style-name="T28">keičiant asignavimus biudžeto programų sąmatose, nekeičiant bendros patvirtintos biudžeto asignavimų sumos</text:span><text:span text:style-name="T29"><text:s/>(1, 2, 3 priedai).</text:span></text:p>
      <text:p text:style-name="P30"><text:span text:style-name="T31">2</text:span><text:span text:style-name="T32">. Pakeisti<text:s/></text:span><text:span text:style-name="T33">rajono savivaldybės tarybos 2015 m. vasario 27 d. sprendimu Nr. B-TS-1238 „Dėl Vilkaviškio rajono savivaldybės 2015 metų biudžeto patvirtinimo“ patvirtintą 1 priedą, patikslinant rajono Savivaldybės biudžeto</text:span><text:span text:style-name="T34"><text:s/>pajamų planą (4 priedas).</text:span></text:p>
      <text:p text:style-name="P35"><text:span text:style-name="T36">3</text:span><text:span text:style-name="T37">.<text:s/></text:span><text:span text:style-name="T38">Pakeisti Vilkaviškio rajono savivaldybės tarybos 2015 m. vasario 27 d. sprendimu Nr. B-TS-1238 „Dėl Vilkaviškio rajono savivaldybės 2015 metų biudžeto patvirtinimo“ patvirtintus 2–7 priedus, keičiant asignavimus programų sąmatose, patikslinant rajono Savivaldybės biudžeto asignavimų p</text:span><text:span text:style-name="T39">laną (5,6 priedai).</text:span></text:p>
      <text:p text:style-name="P40">Šis sprendimas gali būti skundžiamas Lietuvos Respublikos administracinių bylų teisenos įstatymo nustatyta tvarka.</text:p>
      <text:p text:style-name="P41"/>
      <text:p text:style-name="P42"/>
      <text:p text:style-name="P43"/>
      <text:p text:style-name="P44"><text:span text:style-name="T45">Savivaldybės meras</text:span><text:span text:style-name="T46"><text:tab/>Algirdas Neibe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2-03T06:43:00Z</meta:creation-date>
    <dc:date>2015-12-03T06:43:00Z</dc:date>
    <meta:print-date>2015-09-10T11:54:00Z</meta:print-date>
    <meta:template xlink:href="Normal" xlink:type="simple"/>
    <meta:editing-cycles>2</meta:editing-cycles>
    <meta:editing-duration>PT0S</meta:editing-duration>
    <meta:document-statistic meta:page-count="1" meta:paragraph-count="27" meta:word-count="333" meta:character-count="2462" meta:row-count="98" meta:non-whitespace-character-count="2156"/>
  </office:meta>
</office:document-meta>
</file>