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size="5pt" style:font-size-asian="5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583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9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text:span text:style-name="T13">DĖL PRIENŲ RAJONO SAVIVALDYBĖS TARYBOS 2011 M. LAPKRIČIO 24 D. SPRENDIMO NR. T3-192 „DĖL VALSTYBEI NUOSAVYBĖS TEISE PRIKLAUSANČIO TURTO, PERDUOTO PRIENŲ RAJONO SAVIVALDYBEI, VALDYMO, NAUDOJIMO IR DISPONAVIMO<text:s/></text:span><text:span text:style-name="T14">JUO PATIKĖJIMO TEISE TVARKOS APRAŠO PATVIRTINIMO“ pakeitimo</text:span></text:p>
      <text:p text:style-name="P15"/>
      <text:p text:style-name="P16">2014 m. lapkričio 27 d. Nr. T3-233</text:p>
      <text:p text:style-name="P17">Prienai</text:p>
      <text:p text:style-name="P18"/>
      <text:p text:style-name="P19"/>
      <text:p text:style-name="P20"><text:span text:style-name="T21">Vadovaudamasi Lietuvos Respublikos Vyriausybės 2014 m. lapkričio 5 d. nutarimu Nr. 1228 „Dėl Lietuvos Respublikos Vyriausybės 2001 m. spalio 19 d. nutarimo Nr. 1250 „Dėl pripažinto nereikalingu arba netinkamu (negalimu) naudoti valstybės ir savivaldybių turto nurašymo, išardymo ir likvidavimo tvarkos aprašo patvirtinimo“ pakeitimo“, Lietuvos Respublikos vietos savivaldos įstatymo<text:s/></text:span><text:span text:style-name="T22"><text:s/>1</text:span><text:span text:style-name="T23">6 straipsnio 2 dalies 27 punktu, Lietuvos Respublikos valstybės ir savivaldybių turto valdymo, naudojimo ir disponavimo juo įstatymu <text:s/></text:span><text:span text:style-name="T24">ir 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5">, Prienų rajono savivaldybės taryba<text:s/></text:span><text:span text:style-name="T26">nusprendži</text:span><text:span text:style-name="T27">a:</text:span></text:p>
      <text:p text:style-name="P28"><text:span text:style-name="T29">1</text:span><text:span text:style-name="T30">. Pakeisti Valstybei nuosavybės teise priklausančio turto, perduoto Prienų rajono savivaldybei, valdymo, naudojimo ir disponavimo juo patikėjimo teise tvarkos aprašo, patvirtinto <text:s/>Prienų rajono savivaldybės tarybos 2011 m. lapkričio 24 d. sprendimu Nr. T3-192 „Dėl valstybei nuosavybės teise priklausančio turto, perduoto Prienų rajono savivaldybei, valdymo, naudojimo ir disponavimo juo patikėjimo teise tvarkos aprašo patvirtinimo“, 14 punktą ir jį išdėstyti taip:</text:span></text:p>
      <text:p text:style-name="P31"><text:span text:style-name="T32">„</text:span><text:span text:style-name="T33">14</text:span><text:span text:style-name="T34">. Sprendimą dėl pripažinto nereikalingu arba netinkamu (negalimu) naudoti valstybės nematerialiojo ir ilgalaikio materialiojo (išskyrus nekilnojamuosius daiktus) turto, kurio<text:s/></text:span><text:soft-page-break/><text:span text:style-name="T35">vieneto likutinė vertė mažesnė nei 15 tūkst. eurų, taip pat trumpalaikio materialiojo turto, perduoto valdyti, naudoti ir disponuoti juo patikėjimo teise, esant rašytiniam valstybės įstaigos, perdavusios turtą (pasirašiusios perdavimo ir priėmimo aktą), arba, jeigu valstybės turtas buvo perduotas valstybės įmonės, – valstybės įmonės savininko teises ir pareigas įgyvendinančios institucijos sutikimui, nurašymo priima Savivaldybės taryba.“</text:span></text:p>
      <text:p text:style-name="P36"><text:span text:style-name="T37">2</text:span><text:span text:style-name="T38">. Šis sprendimas įsigalioja 2015 m. sausio 1 d.</text:span></text:p>
      <text:p text:style-name="P39"/>
      <text:p text:style-name="P40"/>
      <text:p text:style-name="P41"/>
      <text:p text:style-name="P42"><text:span text:style-name="T43">Savivaldybės meras</text:span><text:span text:style-name="T44"><text:tab/>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23T08:40:00Z</meta:creation-date>
    <dc:date>2015-10-23T08:40:00Z</dc:date>
    <meta:print-date>2014-12-01T13:19:00Z</meta:print-date>
    <meta:template xlink:href="Normal" xlink:type="simple"/>
    <meta:editing-cycles>2</meta:editing-cycles>
    <meta:editing-duration>PT0S</meta:editing-duration>
    <meta:document-statistic meta:page-count="2" meta:paragraph-count="14" meta:word-count="321" meta:character-count="2637" meta:row-count="62" meta:non-whitespace-character-count="2330"/>
  </office:meta>
</office:document-meta>
</file>