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text:display="non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1.0381in"/>
        </style:tab-stops>
      </style:paragraph-properties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865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865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0833in"/>
          <style:tab-stop style:type="left" style:position="1.378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FFFFFF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8819in" svg:height="0.72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ZARASŲ RAJONO SAVIVALDYBĖs ADMINISTRACIJOS<text:s/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DĖL ZARASŲ RAJONO SAVIVALDYBĖS ADMINISTRACIJOS DIREKTORIAUS<text:s/></text:p>
      <text:p text:style-name="P18"><text:span text:style-name="T19">2017 M. KOVO 1 D. ĮSAKYMO NR. I(6.6 E)-167 „DĖL ZARASŲ RAJONO SAVIVALDYBĖS ADMINISTRACIJOS KELEIVINIO KELIŲ TRANSPORTO KONTROLĖS“ PAKEITIMO</text:span></text:p>
      <text:p text:style-name="P20"/>
      <text:p text:style-name="P21"/>
      <text:p text:style-name="P22"><text:span text:style-name="T23">2019 m. balandžio 4 d. Nr. I(6.6 E)-185</text:span></text:p>
      <text:p text:style-name="P24">Zarasai</text:p>
      <text:p text:style-name="P25"/>
      <text:p text:style-name="P26"/>
      <text:p text:style-name="P27"><text:span text:style-name="T28">Vadovaudamasis Lietuvos Respublikos vietos savivaldos įstatymo 18 straipsnio 1 dalimi</text:span><text:span text:style-name="T29">,</text:span><text:span text:style-name="T30"><text:s/></text:span>Zarasų rajono savivaldybės administracijos direktoriaus 2019 m. sausio 31 d. įsakymu Nr. IP(10.1 E)-17 „Dėl rajono Savivaldybės administracijos struktūros pakeitimo įgyvendinimo“,</text:p>
      <text:p text:style-name="P31"><text:span text:style-name="T32">pakeičiu</text:span><text:span text:style-name="T33"><text:s/>Zarasų rajono savivaldybės administracijos direktoriaus 2017 m. kovo 1 d. įsakymą Nr. I(6.6 E)-167 „Dėl Zarasų rajono savivaldybės administracijos keleivinio kelių transporto kontrolės“:</text:span></text:p>
      <text:p text:style-name="P34"><text:span text:style-name="T35">1</text:span><text:span text:style-name="T36">.</text:span><text:span text:style-name="T37"><text:tab/>Išdėstau 2.1 papunktį taip:</text:span></text:p>
      <text:p text:style-name="P38"><text:span text:style-name="T39">„</text:span><text:span text:style-name="T40">2.1</text:span><text:span text:style-name="T41">.<text:s/></text:span><text:span text:style-name="T42">Snieguolę Bočiarovienę, Zarasų rajono savivaldybės administracijos Teisės ir civilinės metrikacijos skyriaus vyresniąją specialistę;“<text:s/></text:span></text:p>
      <text:p text:style-name="P43"><text:span text:style-name="T44">2</text:span><text:span text:style-name="T45">.</text:span><text:span text:style-name="T46"><text:tab/>Išdėstau 2.2 papunktį taip:</text:span></text:p>
      <text:p text:style-name="P47"><text:span text:style-name="T48">„</text:span><text:span text:style-name="T49">2.2</text:span><text:span text:style-name="T50">. Saulių Laipčių, Zarasų rajono savivaldybės administracijos Teisės ir civilinės metrikacijos skyriaus vyriausiąjį specialistą.“</text:span></text:p>
      <text:p text:style-name="P51"><text:span text:style-name="T52">Šis įsakymas skelbiamas Teisės aktų registre.</text:span></text:p>
      <text:p text:style-name="P53"/>
      <text:p text:style-name="P54"/>
      <text:p text:style-name="P55"/>
      <text:p text:style-name="P56"><text:span text:style-name="T57">Administracijos direktorius<text:s/></text:span><text:span text:style-name="T58"><text:tab/></text:span><text:span text:style-name="T59">8***</text:span><text:span text:style-name="T60"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9-04-04T05:37:00Z</meta:creation-date>
    <dc:date>2019-04-04T05:37:00Z</dc:date>
    <meta:print-date>2017-12-11T08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64" meta:row-count="31" meta:non-whitespace-character-count="1117"/>
  </office:meta>
</office:document-meta>
</file>