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0pt" style:font-size-asian="10pt" fo:language="en" fo:country="US"/>
    </style:style>
    <style:style style:name="T72" style:parent-style-name="DefaultParagraphFont" style:family="text">
      <style:text-properties fo:font-size="10pt" style:font-size-asian="10pt" fo:language="en" fo:country="US"/>
    </style:style>
    <style:style style:name="T73" style:parent-style-name="DefaultParagraphFont" style:family="text">
      <style:text-properties fo:font-size="10pt" style:font-size-asian="10pt" fo:language="en" fo:country="US"/>
    </style:style>
    <style:style style:name="T74" style:parent-style-name="DefaultParagraphFont" style:family="text">
      <style:text-properties fo:font-size="10pt" style:font-size-asian="10pt" fo:language="en" fo:country="US"/>
    </style:style>
    <style:style style:name="T75" style:parent-style-name="DefaultParagraphFont" style:family="text">
      <style:text-properties fo:font-size="10pt" style:font-size-asian="10pt" fo:language="en" fo:country="US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STATISTIKOS DEPARTAMENTO PRIE LIETUVOS RESPUBLIKOS VYRIAUSYBĖS GENERALINIO DIREKTORIAUS 2008 M. SAUSIO 3 D. ĮSAKYMO NR. DĮ-4 „DĖL VALSTYBINĖS IR VIETINĖS REIKŠMĖS AUTOMOBILIŲ KELIŲ STATISTINIŲ ATASKAITŲ FORMŲ PATVIRTINIMO“<text:s/></text:p>
      <text:p text:style-name="P58">PRIPAŽINIMO NETEKUSIU GALIOS</text:p>
      <text:p text:style-name="P59"/>
      <text:p text:style-name="P60">2017 m. sausio 4 d. Nr. DĮ-5</text:p>
      <text:p text:style-name="P61">Vilnius</text:p>
      <text:p text:style-name="P62"/>
      <text:p text:style-name="P63"/>
      <text:p text:style-name="P64"><text:span text:style-name="T65">Pripažįstu</text:span><text:s/>netekusiu galios Statistikos departamento prie Lietuvos Respublikos Vyriausybės generalinio direktoriaus 2008 m. sausio 3 d. įsakymą Nr. DĮ-4 „Dėl Valstybinės ir vietinės reikšmės automobilių kelių statistinių ataskaitų formų patvirtinimo“.<text:s/></text:p>
      <text:p text:style-name="Normal"/>
      <text:p text:style-name="Normal"/>
      <text:p text:style-name="Normal"/>
      <text:p text:style-name="Normal"><text:span text:style-name="T66">Generalinė 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paslaug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08-01-03 Nr. DĮ-4</text:p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04T15:21:00Z</meta:creation-date>
    <dc:date>2017-01-04T15:21:00Z</dc:date>
    <meta:print-date>2017-01-02T11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89" meta:character-count="690" meta:row-count="14" meta:non-whitespace-character-count="613"/>
  </office:meta>
</office:document-meta>
</file>