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margin-right="-0.1895in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justify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NYKŠČIŲ RAJONO SAVIVALDYBĖS</text:span></text:p>
      <text:p text:style-name="P7">MERAS</text:p>
      <text:p text:style-name="P8"/>
      <text:p text:style-name="P9"><text:span text:style-name="T10">POTVARKIS</text:span></text:p>
      <text:p text:style-name="P11">DĖL ANYKŠČIŲ RAJONO SAVIVALDYBĖS MERO 2024 M. BIRŽELIO 12 D. POTVARKIO NR. 1-MP-324 „DĖL ANYKŠČIŲ RAJONO SOCIALINIŲ PASLAUGŲ CENTRO TEIKIAMŲ SOCIALINIŲ PASLAUGŲ ANYKŠČIŲ RAJONO SAVIVALDYBĖS GYVENTOJAMS KAINŲ DERINIMO“ PAKEITIMO</text:p>
      <text:p text:style-name="P12"/>
      <text:p text:style-name="P13"><text:span text:style-name="T14">2024 m. lapkričio<text:s/></text:span><text:span text:style-name="T15">12</text:span><text:span text:style-name="T16"><text:s/>d. Nr.<text:s/></text:span><text:span text:style-name="T17">1-MP-559</text:span></text:p>
      <text:p text:style-name="P18">Anykščiai</text:p>
      <text:p text:style-name="P19"/>
      <text:p text:style-name="P20"><text:span text:style-name="T21">Vadovaudamasis Lietuvos Respublikos vietos savivaldos 25 straipsnio 5 dalimi, 27 straipsnio 2 dalies 9 punktu, Lietuvos Respublikos socialinių paslaugų įstatymo 41 straipsnio 5 dalimi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6 punktu, atsižvelgdamas į Socialinių paslaugų katalogo, patvirtinto Lietuvos Respublikos socialinės apsaugos ir darbo ministro 2006 m. balandžio 5 d. įsakymu Nr. A1-93 „Dėl socialinių paslaugų katalogo patvirtinimo“, 14 punktą, siekdamas patikslinti akredituotos laikino atokvėpio paslaugos gavėjus,</text:span></text:p>
      <text:p text:style-name="P22"><text:span text:style-name="T23">p a k e i č i u <text:s/>Anykščių rajono savivaldybės mero 2024 m. birželio 12 d. potvarkio Nr. 1-MP-324 „Dėl Anykščių rajono socialinių paslaugų centro teikiamų socialinių paslaugų Anykščių rajono savivaldybės gyventojams kainų derinimo“ 6 punktą ir jį išdėstau taip:</text:span></text:p>
      <text:p text:style-name="P24"><text:span text:style-name="T25">„</text:span><text:span text:style-name="T26">6</text:span><text:span text:style-name="T27">. laikino atokvėpio paslaugos asmenims (šeimoms), prižiūrintiems (-čioms) asmenis, kuriems nustatytas individualios pagalbos teikimo išlaidų kompensacijos poreikis (iki 2023 m. gruodžio 31 d. – specialusis nuolatinės slaugos ar priežiūros (pagalbos) poreikis), vienos valandos <text:s/>kainą – 11,05 Eur.“</text:span></text:p>
      <text:p text:style-name="P28"><text:span text:style-name="T29">Šis potvarkis yra skelbiamas Teisės aktų registre ir Savivaldybės interneto svetainėje<text:s/></text:span><text:span text:style-name="T30">www.anyksciai.lt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Tubi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yksciu rajono</meta:initial-creator>
    <dc:creator>adlibuser</dc:creator>
    <meta:creation-date>2024-11-13T06:14:00Z</meta:creation-date>
    <dc:date>2024-11-13T06:14:00Z</dc:date>
    <meta:print-date>2006-10-04T11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19" meta:character-count="1786" meta:row-count="37" meta:non-whitespace-character-count="1573"/>
  </office:meta>
</office:document-meta>
</file>