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letter-spacing="0.0694in"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LIETUVOS RESPUBLIKOS MINISTRO PIRMININKO 2020 M. GRUODŽIO</text:span><text:span text:style-name="T23"><text:line-break/>18 D. POTVARKIO NR. 183 „DĖL DARBO GRUPĖS SUDARYMO“<text:s/></text:span><text:span text:style-name="T24">PRIPAŽINIMO NETEKUSIU GALIOS</text:span></text:p>
      <text:p text:style-name="P25"/>
      <text:p text:style-name="P26">2022 m. gegužės 6 d. Nr. 81</text:p>
      <text:p text:style-name="P27">Vilnius</text:p>
      <text:p text:style-name="P28"/>
      <text:p text:style-name="P29"><text:span text:style-name="T30">Pripažįstu</text:span><text:span text:style-name="T31"><text:s/>netekusiu galios Lietuvos Respublikos Ministro Pirmininko<text:s/></text:span><text:span text:style-name="T32"><text:line-break/>2020 m. gruodžio 18 d. potvarkį Nr. 183 „Dėl darbo grupės sudarymo“</text:span><text:span text:style-name="T33"><text:s/>su visais pakeitimais ir papildymais.</text:span></text:p>
      <text:p text:style-name="P34"/>
      <text:p text:style-name="P35"/>
      <text:p text:style-name="P36"/>
      <text:p text:style-name="P37"><text:span text:style-name="T38">Ministrė Pirmininkė</text:span><text:span text:style-name="T3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09T05:51:00Z</meta:creation-date>
    <dc:date>2022-05-09T05:5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4" meta:character-count="462" meta:row-count="10" meta:non-whitespace-character-count="410"/>
  </office:meta>
</office:document-meta>
</file>