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vertical-align="middle" fo:margin-right="0.589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49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689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689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4pt"/>
    </style:style>
    <style:style style:name="T51" style:parent-style-name="DefaultParagraphFont" style:family="text">
      <style:text-properties fo:color="#000000" fo:letter-spacing="0.0138in" style:font-size-complex="14pt"/>
    </style:style>
    <style:style style:name="T52" style:parent-style-name="DefaultParagraphFont" style:family="text">
      <style:text-properties fo:color="#000000" style:font-size-complex="14pt"/>
    </style:style>
    <style:style style:name="P53" style:parent-style-name="Normal" style:family="paragraph">
      <style:paragraph-properties>
        <style:tab-stops>
          <style:tab-stop style:type="left" style:position="4.8236in"/>
        </style:tab-stops>
      </style:paragraph-properties>
      <style:text-properties fo:hyphenate="false"/>
    </style:style>
    <style:style style:name="P54" style:parent-style-name="Normal" style:family="paragraph">
      <style:paragraph-properties>
        <style:tab-stops>
          <style:tab-stop style:type="left" style:position="4.8236in"/>
        </style:tab-stops>
      </style:paragraph-properties>
      <style:text-properties fo:hyphenate="false"/>
    </style:style>
    <style:style style:name="P55" style:parent-style-name="Normal" style:family="paragraph">
      <style:paragraph-properties>
        <style:tab-stops>
          <style:tab-stop style:type="left" style:position="4.8236in"/>
        </style:tab-stops>
      </style:paragraph-properties>
      <style:text-properties fo:hyphenate="false"/>
    </style:style>
    <style:style style:name="P56" style:parent-style-name="Normal" style:family="paragraph">
      <style:paragraph-properties>
        <style:tab-stops>
          <style:tab-stop style:type="left" style:position="4.8236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FINANSAVIMO SKYRIMO PROJEKTAMS, PATEIKTIEMS PAGAL<text:s/></text:p>
      <text:p text:style-name="P13">PRIEMONĘ „JURIDINIŲ ASMENŲ NEGYVENAMOSIOS PASKIRTIES PASTATŲ ATNAUJINIMAS (MODERNIZAVIMAS)“<text:s/></text:p>
      <text:p text:style-name="P14"/>
      <text:p text:style-name="P15"/>
      <text:p text:style-name="P16"><text:span text:style-name="T17">2023 m.<text:s/></text:span><text:span text:style-name="T18">gegužės</text:span><text:span text:style-name="T19"><text:s/>10 d. Nr. T1-</text:span>160</text:p>
      <text:p text:style-name="P20">Vilnius</text:p>
      <text:p text:style-name="P21"/>
      <text:p text:style-name="P22"/>
      <text:p text:style-name="P23"><text:span text:style-name="T24">Vadovaudamasis „</text:span><text:span text:style-name="T25">Juridinių asmenų negyvenamosios paskirties pastatų atnaujinimas (modernizavimas)“<text:s/></text:span><text:span text:style-name="T26">tvarkos aprašo,<text:s/></text:span><text:span text:style-name="T27">patvirtinto<text:s/></text:span><text:span text:style-name="T28">Lietuvos Respublikos</text:span><text:span text:style-name="T29"><text:s/>aplinkos ministro 2022 m. gruodžio 14 d. įsakymu Nr. D1-405<text:s/></text:span><text:span text:style-name="T30">“Dėl klimato kaitos programos priemonės „</text:span><text:span text:style-name="T31">Juridinių asmenų negyvenamosios paskirties pastatų atnaujinimas (modernizavimas)</text:span><text:span text:style-name="T32">“ tvarkos aprašo patvirtinimo”, 38 punktu</text:span><text:span text:style-name="T33">:</text:span></text:p>
      <text:p text:style-name="P34"><text:span text:style-name="T35">1</text:span><text:span text:style-name="T36">.</text:span><text:span text:style-name="T37"><text:tab/>S k i r i u finansavimą projektams pagal 2022–2030 metų plėtros programos valdytojos Lietuvos Respublikos aplinkos ministerijos <text:s/>aplinkos apsaugos ir klimato kaitos valdymo plėtros programos pažangos priemonės Nr. 02-001-06-04-02 „Didinti klimato kaitos politikos veiksmingumą“ aprašo, patvirtinto Lietuvos Respublikos aplinkos ministro 2022 m. birželio 1 d.<text:s/></text:span><text:soft-page-break/><text:span text:style-name="T38">įsakymu Nr. D1-160 „Dėl 2022–2030 metų plėtros programos valdytojos Lietuvos Respublikos aplinkos ministerijos <text:s/>aplinkos apsaugos ir klimato kaitos valdymo plėtros programos pažangos priemonės Nr. 02-001-06-04-02 „Didinti klimato kaitos politikos veiksmingumą“ aprašo patvirtinimo“, III skyriaus 1.2 papunkčio veiklą „Juridinių asmenų negyvenamosios paskirties pastatų atnaujinimas (modernizavimas)“ (pridedama).</text:span></text:p>
      <text:p text:style-name="P39"><text:span text:style-name="T40">2</text:span><text:span text:style-name="T41">.</text:span><text:span text:style-name="T42"><text:tab/></text:span><text:span text:style-name="T43">Nustat</text:span><text:span text:style-name="T44">au,</text:span><text:span text:style-name="T45"><text:s/>kad finansavimo skyrimo sąlygos numatomos pareiškėjų deklaracijose.</text:span></text:p>
      <text:p text:style-name="P46"><text:span text:style-name="T47">3</text:span><text:span text:style-name="T48">.</text:span><text:span text:style-name="T49"><text:tab/></text:span><text:span text:style-name="T50">Nurod</text:span><text:span text:style-name="T51">au,</text:span><text:span text:style-name="T52"><text:s/>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3"/>
      <text:p text:style-name="P54"/>
      <text:p text:style-name="P55"/>
      <text:p text:style-name="P56"><text:span text:style-name="T57">Pastatų energinio taupumo departamento direktorius, <text:s text:c="3"/></text:span><text:span text:style-name="T58"><text:tab/></text:span><text:span text:style-name="T59"><text:tab/><text:s text:c="3"/></text:span><text:span text:style-name="T60">Vytautas Vrubliauskas</text:span></text:p>
      <text:p text:style-name="P61"><text:span text:style-name="T62">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3-05-11T06:27:00Z</meta:creation-date>
    <dc:date>2023-05-11T06:27: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2" meta:paragraph-count="15" meta:word-count="260" meta:character-count="1989" meta:row-count="36" meta:non-whitespace-character-count="1744"/>
  </office:meta>
</office:document-meta>
</file>