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6pt" style:font-size-asian="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4375in" svg:height="0.61597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VALSTYBINIO TURIZMO DEPARTAMENTO</text:p>
      <text:p text:style-name="P7">PRIE ŪKIO MINISTERIJOS</text:p>
      <text:p text:style-name="P8">DIREKTORIUS</text:p>
      <text:p text:style-name="P9"/>
      <text:p text:style-name="P10">ĮSAKYMAS<text:s/></text:p>
      <text:p text:style-name="P11"><text:span text:style-name="T12">DĖL<text:s/></text:span><text:span text:style-name="T13">LIETUVOS TURIZMO INFORMACIJOS SISTEMOS LIKVIDAVIMO</text:span></text:p>
      <text:p text:style-name="P14"/>
      <text:p text:style-name="P15">2014 m. gruodžio 30 d. Nr. V-306</text:p>
      <text:p text:style-name="P16">Vilnius</text:p>
      <text:p text:style-name="P17"/>
      <text:p text:style-name="P18"/>
      <text:p text:style-name="P19"><text:span text:style-name="T20">Vadovaudamasis Lietuvos Respublikos turizmo įstatymo Nr. VIII-667 2, 4, 5, 6, 7, 8, 9, 10, 11, 12, 13, 15, 16, 18 straipsnių, septintojo skirsnio pavadinimo pakeitimo, Įstatymo papildymo 4-1 straipsniu ir 20 straipsnio pripažinimo netekusiu galios įstatymo 14 ir 17 straipsniais, Lietuvos Respublikos valstybės informacinių išteklių valdymo įstatymo 32 straipsniu:</text:span></text:p>
      <text:p text:style-name="P21"><text:span text:style-name="T22">1</text:span><text:span text:style-name="T23">.<text:s/></text:span><text:span text:style-name="T24">Likviduoju</text:span><text:span text:style-name="T25"><text:s/>Lietuvos turizmo informacijos sistemą (toliau – LTIS).</text:span></text:p>
      <text:p text:style-name="P26"><text:span text:style-name="T27">2</text:span><text:span text:style-name="T28">. </text:span><text:span text:style-name="T29">Pavedu</text:span><text:span text:style-name="T30"><text:s/>Valstybinio turizmo departamento prie Ūkio ministerijos Teisinio reguliavimo skyriaus paskirtam atsakingam specialistui apie LTIS likvidavimą per 5 darbo dienas nuo šio įsakymo priėmimo dienos informuoti LTIS duomenų tvarkytojus.</text:span></text:p>
      <text:p text:style-name="P31"><text:span text:style-name="T32">3</text:span><text:span text:style-name="T33">.</text:span><text:span text:style-name="T34"> </text:span><text:span text:style-name="T35">Nustata</text:span><text:span text:style-name="T36">u, kad duomenys apie LTIS kaupiamus, tvarkomus ir teikiamus<text:s/></text:span><text:span text:style-name="T37">objektus bus saugomi Valstybiniame turizmo departamente prie Ūkio ministerijos.</text:span></text:p>
      <text:p text:style-name="P38"><text:span text:style-name="T39">4</text:span><text:span text:style-name="T40">. </text:span><text:span text:style-name="T41">Pripažįstu</text:span><text:span text:style-name="T42"><text:s/>netekusiu galios Valstybinio turizmo departamento prie Ūkio ministerijos direktoriaus 2011 m. gruodžio 20 d. įsakymą Nr. V-174 „Dėl Lietuvos turizmo informacijos sistemos nuostatų patvirtinimo“.</text:span></text:p>
      <text:p text:style-name="P43"/>
      <text:p text:style-name="P44"/>
      <text:p text:style-name="Normal"/>
      <text:p text:style-name="Normal"><text:span text:style-name="T45">L. e. direktoriaus pareig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uozas Raguc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/>
      <style:text-properties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User</meta:initial-creator>
    <dc:creator>Adlib User</dc:creator>
    <meta:creation-date>2014-12-30T12:03:00Z</meta:creation-date>
    <dc:date>2014-12-30T12:03:00Z</dc:date>
    <meta:print-date>2014-12-09T12:1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276" meta:row-count="46" meta:non-whitespace-character-count="1125"/>
  </office:meta>
</office:document-meta>
</file>