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style:font-name-asian="Arial Unicode M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222222" style:font-size-complex="12pt" fo:background-color="#FFFFFF"/>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9847in"/>
        </style:tab-stops>
      </style:paragraph-properties>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line-height="150%" fo:text-indent="0.5909in">
        <style:tab-stops>
          <style:tab-stop style:type="left" style:position="0.9847in"/>
        </style:tab-stops>
      </style:paragraph-properties>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line-height="150%" fo:text-indent="0.5909in">
        <style:tab-stops>
          <style:tab-stop style:type="left" style:position="0.9847in"/>
        </style:tab-stops>
      </style:paragraph-properties>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line-height="150%" fo:text-indent="0.5909in">
        <style:tab-stops>
          <style:tab-stop style:type="left" style:position="0.9847in"/>
        </style:tab-stops>
      </style:paragraph-properties>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fo:letter-spacing="0.0555in"/>
    </style:style>
    <style:style style:name="P53" style:parent-style-name="Normal" style:family="paragraph">
      <style:text-properties style:font-weight-complex="bold" fo:color="#000000" style:font-size-complex="12pt"/>
    </style:style>
    <style:style style:name="P54" style:parent-style-name="Normal" style:family="paragraph">
      <style:paragraph-properties>
        <style:tab-stops>
          <style:tab-stop style:type="left" style:position="4.725in"/>
          <style:tab-stop style:type="left" style:position="4.9222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
      <text:p text:style-name="P10">VALSTYBINĖS MAISTO IR VETERINARIJOS TARNYBOS<text:s/></text:p>
      <text:p text:style-name="P11">DIREKTORIUS</text:p>
      <text:p text:style-name="P12"/>
      <text:p text:style-name="P13">ĮSAKYMAS</text:p>
      <text:p text:style-name="P14">DĖL JUNGTINIŲ AMERIKOS VALSTIJŲ KELIAMŲ REIKALAVIMŲ UŽTIKRINIMO<text:s/></text:p>
      <text:p text:style-name="P15"/>
      <text:p text:style-name="P16"><text:span text:style-name="T17">2023 m. balandžio 20 d. Nr.<text:s/></text:span><text:span text:style-name="T18">B1-286</text:span></text:p>
      <text:p text:style-name="P19">Vilnius</text:p>
      <text:p text:style-name="P20"/>
      <text:p text:style-name="P21"/>
      <text:p text:style-name="P22">Vadovaudamasi Lietuvos Respublikos veterinarijos įstatymo 6 straipsnio 1 dalies 3, 6 ir 8 punktais, Valstybinės maisto ir veterinarijos tarnybos nuostatų, patvirtintų Lietuvos Respublikos Vyriausybės 2000 m. birželio 28 d. nutarimu Nr. 744 „Dėl Valstybinės maisto ir veterinarijos tarnybos nuostatų patvirtinimo“, 9.2.2 ir 21.2 papunkčiais ir Gyvūninių produktų ir pašarų eksporto į trečiąsias šalis tvarkos aprašo, patvirtinto Valstybinės maisto ir veterinarijos tarnybos direktoriaus 2017 m. sausio 19 d. įsakymu Nr. B1-26 „Dėl Gyvūninių produktų ir pašarų eksporto<text:s/><text:soft-page-break/>į trečiąsias šalis tvarkos<text:s/><text:span text:style-name="T23">aprašo patvirtinimo“, 3 punktu ir siekdama, kad būtų užtikrinti Jungtinių Amerikos Valstijų (toliau – JAV) maisto saugos reikalavimai:</text:span></text:p>
      <text:p text:style-name="P24"><text:span text:style-name="T25">1</text:span><text:span text:style-name="T26">.</text:span><text:span text:style-name="T27"><text:tab/></text:span><text:span text:style-name="T28">Nurodau</text:span><text:span text:style-name="T29">:</text:span></text:p>
      <text:p text:style-name="P30"><text:span text:style-name="T31">1.1</text:span><text:span text:style-name="T32">.</text:span><text:span text:style-name="T33"><text:s/></text:span><text:span text:style-name="T34">Gyvūninio maisto tvarkymo subjektams,<text:s/></text:span><text:span text:style-name="T35">įtrauktiems į<text:s/></text:span><text:span text:style-name="T36">JAV kompetentingos institucijos sudaromą patvirtintų</text:span><text:span text:style-name="T37"><text:s/>eksportuotojų sąrašą ir gavusiems leidimą eksportuoti mėsos gaminius į JAV, siekiantiems<text:s/></text:span>gauti JAV kompetentingos institucijos leidimą eksportuoti šviežią jautieną<text:span text:style-name="T38"><text:s/>į JAV,</text:span><text:span text:style-name="T39"><text:s/>užtikrinti, kad:</text:span></text:p>
      <text:p text:style-name="P40">1.1.1.<text:tab/><text:s/>savikontrolės laboratorinių tyrimų plane rizikos analize pagrįstu dažnumu būtų numatytas šviežios jautienos mėginių atrinkimas verotoksiną gaminančios<text:s/><text:span text:style-name="T41">Escherichia coli</text:span><text:s/>serotipų O157:H7, O26, O45, O103, O111, O121 ir O145 (toliau – VTEC serotipai) aptikimo tyrimams;</text:p>
      <text:p text:style-name="P42">1.1.2. šviežios jautienos mėginiai VTEC serotipų aptikimo tyrimams būtų atrinkti pagal JAV Maisto saugos kontrolės tarnybos (FSIS) 2014 m. vadove „FSIS atitikties gairės įmonėms, atrenkančioms jautienos nuopjovų mėginius šiga toksiną gaminantiems<text:s/><text:span text:style-name="T43">Escherichia coli</text:span><text:s/>(STEC) organizmams arba virulentiškumo markeriams nustatyti“ (angl.<text:s/><text:span text:style-name="T44">FSIS Compliance Guideline for Establishments Sampling Beef Trimmings for Shiga Toxin-Producing Escherichia coli (STEC)<text:s/></text:span><text:soft-page-break/><text:span text:style-name="T45">Organisms or Virulence Markers</text:span>) aprašytą „N60“ šviežios jautienos nuopjovų mėginių ėmimo metodiką;</text:p>
      <text:p text:style-name="P46">1.1.3.<text:tab/>gavus JAV kompetentingos institucijos leidimą eksportuoti šviežią jautieną, kiekviena pagaminta į JAV eksportuojama šviežios jautienos partija būtų ištirta dėl<text:s/><text:span text:style-name="T47">VTEC serotipų (aptikimas<text:s/></text:span>–<text:s/><text:span text:style-name="T48">325 g)</text:span><text:s/>ir<text:s/><text:span text:style-name="T49">Salmonella spp.</text:span><text:s/>(aptikimas – 325 g) akredituotoje pagal LST EN ISO/IEC 17025 standartą laboratorijoje;</text:p>
      <text:p text:style-name="P50">1.2. Valstybinės maisto ir veterinarijos tarnybos (toliau – VMVT) teritorinių departamentų direktoriams užtikrinti, kad veterinarijos sertifikatai eksportuojamai į JAV šviežiai jautienai būtų išduodami tik įvertinus jos atitiktį maisto saugos reikalavimams, nustatytiems galiojančiuose JAV teisės aktuose.</text:p>
      <text:p text:style-name="P51">2.<text:tab/><text:span text:style-name="T52">Pavedu</text:span><text:s/>įsakymo vykdymo kontrolę VMVT Veterinarijos sanitarijos skyriui ir direktoriaus pavaduotojui pagal administruojamą sritį.</text:p>
      <text:p text:style-name="Normal"/>
      <text:p text:style-name="Normal"/>
      <text:p text:style-name="Normal"/>
      <text:p text:style-name="P53">Direktoriaus pavaduotoja,</text:p>
      <text:p text:style-name="P54"><text:span text:style-name="T55">atliekanti direktoriaus funkcijas</text:span><text:span text:style-name="T56"><text:tab/></text:span><text:span text:style-name="T57"><text:tab/></text:span><text:span text:style-name="T58"><text:tab/><text:s text:c="2"/></text:span>Audronė Mikal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Ramunė Girdžienė</meta:initial-creator>
    <dc:creator>adlibuser</dc:creator>
    <meta:creation-date>2024-01-30T16:45:00Z</meta:creation-date>
    <dc:date>2024-01-30T16:45:00Z</dc:date>
    <meta:print-date>2023-04-05T13:14:00Z</meta:print-date>
    <meta:template xlink:href="Normal.dotm" xlink:type="simple"/>
    <meta:editing-cycles>2</meta:editing-cycles>
    <meta:editing-duration>PT0S</meta:editing-duration>
    <meta:document-statistic meta:page-count="3" meta:paragraph-count="94" meta:word-count="389" meta:character-count="2840" meta:row-count="169" meta:non-whitespace-character-count="2545"/>
  </office:meta>
</office:document-meta>
</file>