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4%"/>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4%"/>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4%"/>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color="#000000" style:font-size-complex="12pt" style:language-asian="lt" style:country-asian="LT" fo:hyphenate="false"/>
    </style:style>
    <style:style style:name="P22" style:parent-style-name="Normal" style:family="paragraph">
      <style:paragraph-properties fo:text-align="justify" style:vertical-align="middle" fo:line-height="115%"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5%"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5%"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44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size-complex="12pt"/>
    </style:style>
    <style:style style:name="P99" style:parent-style-name="Normal" style:family="paragraph">
      <style:paragraph-properties fo:keep-together="always" fo:text-align="end"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style:vertical-align="middle" fo:line-height="116%" fo:text-indent="0.2166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fo:hyphenate="false"/>
    </style:style>
    <style:style style:name="P103" style:parent-style-name="Normal" style:family="paragraph">
      <style:paragraph-properties fo:text-align="center" style:vertical-align="middle" fo:line-height="116%"/>
      <style:text-properties fo:hyphenate="false"/>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font-style="italic" style:font-style-asian="italic" style:font-style-complex="italic" fo:color="#000000" fo:font-size="11pt" style:font-size-asian="11pt" style:font-size-complex="11pt"/>
    </style:style>
    <style:style style:name="P10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107"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08"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09" style:parent-style-name="Normal" style:family="paragraph">
      <style:paragraph-properties fo:text-align="justify" style:vertical-align="middle" fo:line-height="116%"/>
      <style:text-properties fo:font-style="italic" style:font-style-asian="italic" style:font-style-complex="italic"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11"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12"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13"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14" style:parent-style-name="Normal" style:family="paragraph">
      <style:paragraph-properties fo:text-align="center" style:vertical-align="middle" fo:line-height="116%"/>
      <style:text-properties fo:color="#000000" fo:font-size="11pt" style:font-size-asian="11pt" style:font-size-complex="11pt" style:language-asian="lt" style:country-asian="LT" fo:hyphenate="false"/>
    </style:style>
    <style:style style:name="P115" style:parent-style-name="Normal" style:family="paragraph">
      <style:paragraph-properties fo:text-align="center" style:vertical-align="middle" fo:line-height="116%"/>
      <style:text-properties fo:color="#000000" fo:font-size="11pt" style:font-size-asian="11pt" style:font-size-complex="11pt" style:language-asian="lt" style:country-asian="LT" fo:hyphenate="false"/>
    </style:style>
    <style:style style:name="P116"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17" style:parent-style-name="Normal" style:family="paragraph">
      <style:paragraph-properties fo:text-align="center" style:vertical-align="middle" fo:line-height="116%" fo:text-indent="0.0493in"/>
      <style:text-properties fo:color="#000000" fo:font-size="11pt" style:font-size-asian="11pt" style:font-size-complex="11pt" fo:hyphenate="false"/>
    </style:style>
    <style:style style:name="P118"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19" style:parent-style-name="Normal" style:family="paragraph">
      <style:paragraph-properties style:vertical-align="middle" fo:line-height="116%" fo:text-indent="0.0493in"/>
      <style:text-properties fo:color="#000000" fo:font-size="11pt" style:font-size-asian="11pt" style:font-size-complex="11pt" style:language-asian="lt" style:country-asian="LT" fo:hyphenate="false"/>
    </style:style>
    <style:style style:name="P120" style:parent-style-name="Normal" style:family="paragraph">
      <style:paragraph-properties style:vertical-align="middle" fo:line-height="116%"/>
      <style:text-properties fo:color="#000000" fo:font-size="11pt" style:font-size-asian="11pt" style:font-size-complex="11pt" style:language-asian="lt" style:country-asian="LT" fo:hyphenate="false"/>
    </style:style>
    <style:style style:name="P121" style:parent-style-name="Normal" style:family="paragraph">
      <style:paragraph-properties style:vertical-align="middle" fo:line-height="116%"/>
      <style:text-properties fo:color="#000000" fo:font-size="11pt" style:font-size-asian="11pt" style:font-size-complex="11pt" style:language-asian="lt" style:country-asian="LT" fo:hyphenate="false"/>
    </style:style>
    <style:style style:name="P122"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23" style:parent-style-name="Normal" style:family="paragraph">
      <style:paragraph-properties fo:text-align="justify" style:vertical-align="middle" fo:line-height="116%"/>
      <style:text-properties fo:color="#000000" fo:font-size="11pt" style:font-size-asian="11pt" style:font-size-complex="11pt" fo:language="en" fo:country="US" style:language-asian="lt" style:country-asian="LT" fo:hyphenate="false"/>
    </style:style>
    <style:style style:name="P124" style:parent-style-name="Normal" style:family="paragraph">
      <style:paragraph-properties fo:text-align="justify" style:vertical-align="middle" fo:line-height="116%"/>
      <style:text-properties fo:hyphenate="false"/>
    </style:style>
    <style:style style:name="T125" style:parent-style-name="DefaultParagraphFont" style:family="text">
      <style:text-properties fo:color="#000000" fo:font-size="11pt" style:font-size-asian="11pt" style:font-size-complex="11pt" fo:language="en" fo:country="US"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28"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29"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30"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31" style:parent-style-name="Normal" style:family="paragraph">
      <style:paragraph-properties fo:text-align="justify" style:vertical-align="middle" fo:line-height="116%"/>
      <style:text-properties fo:hyphenate="false"/>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P134"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35"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36"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37"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38"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39" style:parent-style-name="Normal" style:family="paragraph">
      <style:paragraph-properties fo:text-align="justify" style:vertical-align="middle" fo:line-height="116%" fo:text-indent="0.9861in"/>
      <style:text-properties fo:color="#000000" fo:font-size="11pt" style:font-size-asian="11pt" style:font-size-complex="11pt" style:language-asian="lt" style:country-asian="LT" fo:hyphenate="false"/>
    </style:style>
    <style:style style:name="P140"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1"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2"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3"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4"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5"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6"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7"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8"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49" style:parent-style-name="Normal" style:family="paragraph">
      <style:paragraph-properties fo:text-align="justify" style:vertical-align="middle" fo:line-height="116%"/>
      <style:text-properties fo:color="#000000" fo:font-size="11pt" style:font-size-asian="11pt" style:font-size-complex="11pt" style:language-asian="lt" style:country-asian="LT" fo:hyphenate="false"/>
    </style:style>
    <style:style style:name="P150" style:parent-style-name="Normal" style:family="paragraph">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text-position="super 60%"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text:span text:style-name="T16">ĮSAKYMAS</text:span></text:p>
      <text:p text:style-name="P17">DĖL LietUVOS RESPUBLIKOS APLINKOS MINISTRO 2011 m. sausio 5 d. įsakymo Nr. D1-14 „DĖL MEDIENOS KURO PELENŲ TVARKYMO IR NAUDOJIMO TAISYKLIŲ PATVIRTINIMO“ pakeitimo</text:p>
      <text:p text:style-name="P18"/>
      <text:p text:style-name="P19">2014 m. kovo 4 d. Nr. D1-231</text:p>
      <text:p text:style-name="P20">Vilnius</text:p>
      <text:p text:style-name="P21"/>
      <text:p text:style-name="P22"><text:span text:style-name="T23">1</text:span><text:span text:style-name="T24">. P a k e i č i u Medienos kuro pelenų tvarkymo ir naudojimo taisykles, patvirtintas Lietuvos Respublikos aplinkos ministro 2011 m. sausio 5 d. įsakymu Nr. D1-14 „Dėl Medienos kuro pelenų tvarkymo ir naudojimo taisyklių patvirtinimo“:</text:span></text:p>
      <text:p text:style-name="P25"><text:span text:style-name="T26">1.1</text:span><text:span text:style-name="T27">. pakeičiu 9 punktą ir jį išdėstau taip:</text:span></text:p>
      <text:p text:style-name="P28"><text:span text:style-name="T29">„</text:span><text:span text:style-name="T30">9</text:span><text:span text:style-name="T31">. Pelenų tvarkymas ir naudojimas vykdomas pagal Tvarkytojo parengtą ir su Aplinkos apsaugos agentūra suderintą Pelenų naudojimo planą (toliau – Planas).“;</text:span></text:p>
      <text:p text:style-name="P32"><text:span text:style-name="T33">1.2</text:span><text:span text:style-name="T34">. pakeičiu 12 punktą ir jį išdėstau taip:</text:span></text:p>
      <text:p text:style-name="P35"><text:span text:style-name="T36">„</text:span><text:span text:style-name="T37">12</text:span><text:span text:style-name="T38">. Planas derinamas šia tvarka:</text:span></text:p>
      <text:p text:style-name="P39"><text:span text:style-name="T40">12.1</text:span><text:span text:style-name="T41">. Jei Plane numatytas Pelenų naudojimas pažeistoms teritorijoms rekultivuoti, arba teritorija, kurioje numatoma naudoti Pelenus, patenka į šiaurės Lietuvos karstinį regioną, Tvarkytojas Planą teikia derinti Lietuvos geologijos tarnybai (toliau – LGT). LGT ne vėliau kaip per 10 darbo dienų nuo Plano gavimo dienos pateikia raštu savo pastabas ir pasiūlymus arba raštu derina Planą;</text:span></text:p>
      <text:p text:style-name="P42"><text:span text:style-name="T43">12.2</text:span><text:span text:style-name="T44">. Tvarkytojas, likus ne mažiau kaip 2 mėnesiams iki planuojamos Pelenų naudojimo pradžios, Planą (2 egzempliorius spausdinto teksto ir 1 skaitmeninę laikmeną) pateikia derinti Aplinkos apsaugos agentūrai. Jei Plane numatytas Pelenų naudojimas pažeistoms teritorijoms rekultivuoti, arba teritorija, kurioje numatoma naudoti Pelenus, patenka į šiaurės Lietuvos karstinį regioną, Planas turi būti suderintas su LGT prieš teikiant jį Aplinkos apsaugos agentūrai;</text:span></text:p>
      <text:p text:style-name="P45"><text:span text:style-name="T46">12.3</text:span><text:span text:style-name="T47">. Aplinkos apsaugos agentūra per 20 darbo dienų nuo Plano gavimo išnagrinėja pateiktą Planą ir raštu pateikia savo pastabas ir pasiūlymus Tvarkytojui arba jį raštu derina;</text:span></text:p>
      <text:p text:style-name="P48"><text:span text:style-name="T49">12.4</text:span><text:span text:style-name="T50">. Tvarkytojas, gavęs pastabas ir pasiūlymus iš Aplinkos apsaugos agentūros, tikslina Planą ir pateikia jį pakartotinai derinti. Aplinkos apsaugos agentūra per 20 darbo dienų nuo Plano gavimo pakartotinai išnagrinėja pateiktą Planą ir jį raštu derina arba pateikia motyvuotą atsisakymą derinti.“;</text:span></text:p>
      <text:p text:style-name="P51"><text:span text:style-name="T52">1.3</text:span><text:span text:style-name="T53">. pakeičiu 13 punktą ir jį išdėstau taip:</text:span></text:p>
      <text:p text:style-name="P54"><text:span text:style-name="T55">„</text:span><text:span text:style-name="T56">13</text:span><text:span text:style-name="T57">. Plano galiojimo terminą nustato Tvarkytojas, atsižvelgiant į Pelenų ir dirvožemio tyrimų rezultatus bei vietovės specifiką bei į planuojamą paskleisti Pelenų kiekį. Aplinkos apsaugos agentūra turi teisę nustatyti trumpesnį Plano galiojimo terminą. Plano galiojimo terminas turi būti ne ilgesnis kaip 5 metai. Jei Plano galiojimo laikotarpiu atsirado aplinkybių, galinčių turėti esminę<text:s/></text:span><text:soft-page-break/><text:span text:style-name="T58">įtaką Plano galiojimui, Tvarkytojas nedelsdamas privalo pateikti Planą pakartotiniam derinimui Aplinkos apsaugos agentūrai.“;</text:span></text:p>
      <text:p text:style-name="P59"><text:span text:style-name="T60">1.4</text:span><text:span text:style-name="T61">. pakeičiu 14 punktą ir jį išdėstau taip:</text:span></text:p>
      <text:p text:style-name="P62"><text:span text:style-name="T63">„</text:span><text:span text:style-name="T64">14</text:span><text:span text:style-name="T65">. Vienas suderinto Plano egzempliorius lieka Aplinkos apsaugos agentūrai, kitas grąžinamas Tvarkytojui.”;</text:span></text:p>
      <text:p text:style-name="P66"><text:span text:style-name="T67">1.5</text:span><text:span text:style-name="T68">. papildau 14</text:span><text:span text:style-name="T69">1</text:span><text:span text:style-name="T70"><text:s/>punktu:</text:span></text:p>
      <text:p text:style-name="P71"><text:span text:style-name="T72">“</text:span><text:span text:style-name="T73">14</text:span><text:span text:style-name="T74">1</text:span><text:span text:style-name="T75">. Aplinkos apsaugos agentūra apie suderintą Planą per 5 darbo dienas nuo Plano suderinimo dienos informuoja atitinkamos teritorijos, kurioje numatomas Pelenų naudojimas, Lietuvos Respublikos aplinkos ministerijos regiono aplinkos apsaugos departamentą (toliau –<text:s/></text:span><text:span text:style-name="T76">RAAD) ir pateikia jam suderinto Plano kopiją.“;</text:span></text:p>
      <text:p text:style-name="P77"><text:span text:style-name="T78">1.6</text:span><text:span text:style-name="T79">. pakeičiu 19 punktą ir jį išdėstau taip:</text:span></text:p>
      <text:p text:style-name="P80"><text:span text:style-name="T81">„</text:span><text:span text:style-name="T82">19</text:span><text:span text:style-name="T83">. RAAD turi teisę patikrinti Ataskaitą ir su ja susijusius dokumentus. Jei RAAD nustato, kad Pelenai tvarkomi kitaip negu numatyta Plane ir surašo apie tai patikrinimo akte, laikoma, kad Plano galiojimas laikinai sustabdomas kol per RAAD nustatytą laiko terminą bus pašalinti patikrinimo akte nurodyti trūkumai. Jei patikrinimo akte nurodyti trūkumai per nurodytą laiko terminą nepašalinami arba šių trūkumų pašalinti neįmanoma, Planas laikomas negaliojančiu.”;</text:span></text:p>
      <text:p text:style-name="P84"><text:span text:style-name="T85">1.7</text:span><text:span text:style-name="T86">. išdėstau 1 priedo Pelenų naudojimo plano formos 1 dalį nauja redakcija (pridedama).<text:s/></text:span></text:p>
      <text:p text:style-name="P87"><text:span text:style-name="T88">2</text:span><text:span text:style-name="T89">. N u s t a t a u, kad šis įsakymas įsigalioja 2014 m. liepos 1 d.<text:s/></text:span></text:p>
      <text:p text:style-name="P90"/>
      <text:p text:style-name="P91"/>
      <text:p text:style-name="Normal"><text:span text:style-name="T92">Aplinkos ministras<text:s/></text:span><text:span text:style-name="T93"><text:tab/></text:span><text:span text:style-name="T94"><text:tab/></text:span><text:span text:style-name="T95"><text:tab/></text:span><text:span text:style-name="T96"><text:tab/></text:span><text:span text:style-name="T97"><text:s/>Valentinas Mazuronis</text:span></text:p>
      <text:p text:style-name="P98"/>
      <text:p text:style-name="Normal"/>
      <text:p text:style-name="P99"><text:span text:style-name="T100">„</text:span><text:span text:style-name="T101">1 priedas</text:span></text:p>
      <text:p text:style-name="P102"/>
      <text:p text:style-name="P103"><text:span text:style-name="T104">PELENŲ NAUDOJIMO PLANAS Nr</text:span><text:span text:style-name="T105">.________</text:span></text:p>
      <text:p text:style-name="P106"/>
      <text:p text:style-name="P107">____________________________________________________________________________________</text:p>
      <text:p text:style-name="P108">(Tvarkytojo pavadinimas, įmonės kodas, buveinės adresas)</text:p>
      <text:p text:style-name="P109"/>
      <text:p text:style-name="P110">____________________________________________________________________________________</text:p>
      <text:p text:style-name="P111">(Tvarkytojo kontaktinio asmens duomenys, telefono, fakso Nr., el. pašto adresas)</text:p>
      <text:p text:style-name="P112"/>
      <text:p text:style-name="P113"/>
      <text:p text:style-name="P114">Teritorija, kuriai parengtas Pelenų naudojimo planas</text:p>
      <text:p text:style-name="P115"/>
      <text:p text:style-name="P116">____________________________________________________________________________________</text:p>
      <text:p text:style-name="P117">(Vietovės pavadinimas, sklypo (-ų) kadastrinis Nr.)</text:p>
      <text:p text:style-name="P118"/>
      <text:p text:style-name="P119"/>
      <text:p text:style-name="P120">Galioja iki .........................m...........d.</text:p>
      <text:p text:style-name="P121">(Pildo Tvarkytojas)</text:p>
      <text:p text:style-name="P122"/>
      <text:p text:style-name="P123"/>
      <text:p text:style-name="P124"><text:span text:style-name="T125">SUDERINTA<text:s/></text:span><text:span text:style-name="T126">su Aplinkos apsaugos agentūra</text:span></text:p>
      <text:p text:style-name="P127">_________________________________________________________________________________</text:p>
      <text:p text:style-name="P128">(Atsakingo darbuotojo vardas, pavardė, pareigos, parašas, data)</text:p>
      <text:p text:style-name="P129">A.V.</text:p>
      <text:p text:style-name="P130"/>
      <text:p text:style-name="P131"><text:span text:style-name="T132">SUDERINTA su Lietuvos geologijos tarnyba</text:span><text:span text:style-name="T133">1</text:span></text:p>
      <text:p text:style-name="P134">____________________________________________________________________________________</text:p>
      <text:p text:style-name="P135">(Atsakingo darbuotojo vardas, pavardė, pareigos, parašas, data )</text:p>
      <text:p text:style-name="P136">A.V.</text:p>
      <text:p text:style-name="P137"/>
      <text:p text:style-name="P138">______________________________________________________________________________</text:p>
      <text:p text:style-name="P139">(Tvarkytojo, atsakingo darbuotojo vardas, pavardė, pareigos, parašas, data)</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1</text:span><text:span text:style-name="T153"><text:s/>Jei Plane numatytas Pelenų naudojimas pažeistoms teritorijoms rekultivuoti arba jei teritorija, kurioje numatoma naudoti pelenus, patenka į šiaurės Lietuvos karstinį regio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left" style:position="3.0104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1</text:p>
        <text:p text:style-name="P3"><text:tab/></text:p>
      </style:header>
      <style:header-left>
        <text:p text:style-name="P4">2</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8T16:50:00Z</meta:creation-date>
    <dc:date>2016-03-18T16:50:00Z</dc:date>
    <meta:print-date>2014-01-10T06:58:00Z</meta:print-date>
    <meta:template xlink:href="Normal" xlink:type="simple"/>
    <meta:editing-cycles>2</meta:editing-cycles>
    <meta:editing-duration>PT0S</meta:editing-duration>
    <meta:document-statistic meta:page-count="3" meta:paragraph-count="59" meta:word-count="645" meta:character-count="5265" meta:row-count="203" meta:non-whitespace-character-count="4679"/>
  </office:meta>
</office:document-meta>
</file>