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21</text:span><text:span text:style-name="T25"><text:s/>d. Nr.<text:s/></text:span><text:span text:style-name="T26">XIV-115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9 straipsnį ir jį išdėstyti taip:<text:s/></text:span></text:p>
        <text:p text:style-name="P39"><text:span text:style-name="T40">„</text:span><text:span text:style-name="T41">9</text:span><text:span text:style-name="T42"><text:s/>straipsnis.</text:span></text:p>
        <text:p text:style-name="P43"><text:span text:style-name="T44">Sudaryti<text:s/></text:span><text:span text:style-name="T45">Lietuvos Respublikos Seimo delegaciją Lietuvos Respublikos Seimo, Lenkijos Respublikos Seimo bei Senato ir Ukrainos Aukščiausiosios Rados narių asamblėjoje:</text:span></text:p>
        <text:p text:style-name="P46"><text:span text:style-name="T47">1</text:span><text:span text:style-name="T48">) Laima Liucija Andrikienė;</text:span></text:p>
        <text:p text:style-name="P49"><text:span text:style-name="T50">2</text:span><text:span text:style-name="T51">) Vytautas Bakas;</text:span></text:p>
        <text:p text:style-name="P52"><text:span text:style-name="T53">3</text:span><text:span text:style-name="T54">) Viktorija Čmilytė-Nielsen;</text:span></text:p>
        <text:p text:style-name="P55"><text:span text:style-name="T56">4</text:span><text:span text:style-name="T57">) Silv</text:span><text:span text:style-name="T58">a Lengvinienė;</text:span></text:p>
        <text:p text:style-name="P59"><text:span text:style-name="T60">5</text:span><text:span text:style-name="T61">) Raimundas Lopata;</text:span></text:p>
        <text:p text:style-name="P62"><text:span text:style-name="T63">6</text:span><text:span text:style-name="T64">) Andrius Navickas;</text:span></text:p>
        <text:p text:style-name="P65"><text:span text:style-name="T66">7</text:span><text:span text:style-name="T67">) Žygimantas Pavilionis;</text:span></text:p>
        <text:p text:style-name="P68"><text:span text:style-name="T69">8</text:span><text:span text:style-name="T70">) Jonas Pinskus;</text:span></text:p>
        <text:p text:style-name="P71"><text:span text:style-name="T72">9</text:span><text:span text:style-name="T73">) Paulius Saudargas;</text:span></text:p>
        <text:p text:style-name="P74"><text:span text:style-name="T75">10</text:span><text:span text:style-name="T76">) Rimantė Šalaševičiūtė;</text:span></text:p>
        <text:p text:style-name="P77"><text:span text:style-name="T78">11</text:span><text:span text:style-name="T79">) Stasys Tumėnas;</text:span></text:p>
        <text:p text:style-name="P80"><text:span text:style-name="T81">12</text:span><text:span text:style-name="T82">) Kęstutis Vilkauskas.“</text:span></text:p>
        <text:p text:style-name="P83"/>
        <text:p text:style-name="P84"><text:span text:style-name="T85">2</text:span><text:span text:style-name="T86"><text:s/>straipsnis.</text:span></text:p>
        <text:p text:style-name="P87"><text:span text:style-name="T88">Pakeisti 10 straipsnį ir jį išdėstyti taip:<text:s/></text:span></text:p>
        <text:p text:style-name="P89"><text:span text:style-name="T90">„</text:span><text:span text:style-name="T91">10</text:span><text:span text:style-name="T92"><text:s/>straipsnis.</text:span></text:p>
        <text:p text:style-name="P93"><text:span text:style-name="T94">Sudaryti Lietuvos Respublikos Seimo delegaciją Lietuvos Respublikos Seimo ir Ukrainos Aukščiausiosios Rados Asamblėjoje:</text:span></text:p>
        <text:p text:style-name="P95"><text:span text:style-name="T96">1</text:span><text:span text:style-name="T97">) Dalia Asanavičiūtė;</text:span></text:p>
        <text:p text:style-name="P98"><text:span text:style-name="T99">2</text:span><text:span text:style-name="T100">) Valius Ąžuolas;</text:span></text:p>
        <text:p text:style-name="P101"><text:span text:style-name="T102">3</text:span><text:span text:style-name="T103">) Andrius Bagdonas</text:span><text:span text:style-name="T104">;</text:span></text:p>
        <text:p text:style-name="P105"><text:span text:style-name="T106">4</text:span><text:span text:style-name="T107">)<text:s/></text:span><text:span text:style-name="T108">Valentinas Bukauskas</text:span><text:span text:style-name="T109">;</text:span></text:p>
        <text:p text:style-name="P110"><text:span text:style-name="T111">5</text:span><text:span text:style-name="T112">)</text:span><text:span text:style-name="T113"><text:s/></text:span><text:span text:style-name="T114">Morgana Danielė;</text:span></text:p>
        <text:p text:style-name="P115"><text:span text:style-name="T116">6</text:span><text:span text:style-name="T117">)<text:s/></text:span><text:span text:style-name="T118">Petras Gražulis</text:span><text:span text:style-name="T119">;</text:span></text:p>
        <text:p text:style-name="P120"><text:span text:style-name="T121">7</text:span><text:span text:style-name="T122">) Jonas Jarutis;</text:span></text:p>
        <text:p text:style-name="P123"><text:span text:style-name="T124">8</text:span><text:span text:style-name="T125">)<text:s/></text:span><text:span text:style-name="T126">Vidmantas Kanopa</text:span><text:span text:style-name="T127">;</text:span></text:p>
        <text:p text:style-name="P128"><text:span text:style-name="T129">9</text:span><text:span text:style-name="T130">) Kęstutis Mažeika;</text:span></text:p>
        <text:p text:style-name="P131"><text:span text:style-name="T132">10</text:span><text:span text:style-name="T133">) Žygimantas Pavilionis;</text:span></text:p>
        <text:p text:style-name="P134"><text:span text:style-name="T135">11</text:span><text:span text:style-name="T136">)<text:s/></text:span><text:span text:style-name="T137">Edmundas Pupinis</text:span><text:span text:style-name="T138">;</text:span></text:p>
        <text:p text:style-name="P139"><text:span text:style-name="T140">12</text:span><text:span text:style-name="T141">) Eugenijus Sabutis;</text:span></text:p>
        <text:p text:style-name="P142"><text:span text:style-name="T143">13</text:span><text:span text:style-name="T144">) Jurgita<text:s/></text:span><text:span text:style-name="T145">Sejonienė;</text:span></text:p>
        <text:p text:style-name="P146"><text:span text:style-name="T147">14</text:span><text:span text:style-name="T148">)<text:s/></text:span><text:span text:style-name="T149">Kazys Starkevičius;</text:span></text:p>
        <text:p text:style-name="P150"><text:span text:style-name="T151">15</text:span><text:span text:style-name="T152">) Tomas Tomilinas.“</text:span></text:p>
        <text:p text:style-name="P153"/>
        <text:p text:style-name="P154"/>
        <text:p text:style-name="P155"/>
        <text:p text:style-name="P156"><text:span text:style-name="T157">Seimo Pirmininkė</text:span><text:span text:style-name="T158"><text:tab/></text:span><text:span text:style-name="T1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1T13:33:00Z</meta:creation-date>
    <dc:date>2022-06-21T13:33:00Z</dc:date>
    <meta:print-date>2022-06-21T07:06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195" meta:character-count="1459" meta:row-count="93" meta:non-whitespace-character-count="1306"/>
  </office:meta>
</office:document-meta>
</file>