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/>
      <text:p text:style-name="P17"><text:span text:style-name="T18">DĖL ŠVIETIMO IR MOKSLO MINISTRO 2012 M. LAPKRIČIO 7 D. ĮSAKYMO NR. V-1536 „DĖL LĖŠŲ ŪKIO SUBJEKTŲ MOKSLINIŲ TYRIMŲ IR EKSPERIMENTINĖS PLĖTROS UŽSAKYMŲ VYKDYMUI REMTI PASKIRSTYMO VALSTYBINĖMS MOKSLO IR STUDIJŲ INSTITUCIJOMS TVARKOS APRAŠO PATVIRTINIMO“ PRIPAŽINIMO NETEKUSIU GALIOS</text:span></text:p>
      <text:p text:style-name="P19"/>
      <text:p text:style-name="P20">2017 m. lapkričio 23 d. Nr. V-928</text:p>
      <text:p text:style-name="P21">Vilnius</text:p>
      <text:p text:style-name="P22"/>
      <text:p text:style-name="P23"><text:span text:style-name="T24">P r i p a ž į s t u <text:s/>netekusiu galios Lietuvos Respublikos švietimo ir mokslo ministro 2012 m. lapkričio 7 d. įsakymą Nr. V-1536 „Dėl Lėšų ūkio subjektų mokslinių tyrimų ir eksperimentinės plėtros užsakymų vykdymui remti paskirstymo valstybinėms mokslo ir studijų institucijoms tvarkos aprašo patvirtinimo“ su visais pakeitimais ir papildymais.</text:span></text:p>
      <text:p text:style-name="P25"/>
      <text:p text:style-name="P26"/>
      <text:p text:style-name="P27"/>
      <text:p text:style-name="P28">Švietimo ir mokslo ministrė<text:tab/>Jurgita Petrausk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08-11i-bench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-MITAx.docx</dc:title>
    <meta:initial-creator>szurauskas</meta:initial-creator>
    <dc:creator>adlibuser</dc:creator>
    <meta:creation-date>2017-11-28T13:41:00Z</meta:creation-date>
    <dc:date>2017-11-28T13:41:00Z</dc:date>
    <meta:print-date>2017-09-11T13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7" meta:word-count="107" meta:character-count="767" meta:row-count="49" meta:non-whitespace-character-count="687"/>
  </office:meta>
</office:document-meta>
</file>