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6.4972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FF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56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ĖLIUČIONIŲ KAPINIŲ, ESANČIŲ ŽEMĖS SKLYPE (KAD. NR. 4142/0300:1647) VILNIAUS R. SAV., ŠATRININKŲ SEN., VĖLIUČIONIŲ K., STEIGIMO</text:p>
      <text:p text:style-name="P8"/>
      <text:p text:style-name="P9"/>
      <text:p text:style-name="P10">2017 m. gruodžio 20 d. Nr. T3-487</text:p>
      <text:p text:style-name="P11">Vilnius</text:p>
      <text:p text:style-name="P12"/>
      <text:p text:style-name="P13"><text:span text:style-name="T14">Vadovaudamasi Lietuvos Respublikos vietos savivaldos įstatymo 6 str. 41 p., Lietuvos Respublikos miškų įstatymo 11 str. 1 d. 3 p., Lietuvos Respublikos žmonių palaikų laidojimo įstatymo 24 str. 1 d., 2 d., 4 d., Kapinių tvarkymo taisyklių, patvirtintų Lietuvos Respublikos Vyriausybės <text:s/>2008-11-19 nutarimu Nr. 1207, 5 p., remdamasi Vilniaus rajono savivaldybės tarybos 2007-07-23 sprendimo Nr. T3-225 „Dėl žemės sklypų, esančių Marijampolio sen., Riešės sen., Šatrininkų sen., Pagirių sen., Nemenčinės sen., Vilniaus r., kaip visuomenės poreikiams skirtų teritorijų formavimo“ 1.3. p. su vėlesniais pakeitimais,</text:span><text:span text:style-name="T15"><text:s/></text:span><text:span text:style-name="T16">Sanitarinių apsaugos zonų ribų nustatymo ir režimo taisyklių, patvirtintų Lietuvos Respublikos sveikatos apsaugos ministro 2004-08-19 įsakymu Nr. V-586, 6.2. p., 42 p., Specialiųjų žemės ir miško naudojimo sąlygų, patvirtintų Lietuvos Respublikos Vyriausybės 1992-05-12 nutarimu Nr. 343, 67 p., atsižvelgdama į 2011-07-08 Valstybinės žemės panaudos sutartį Nr. 48SUN-17, 2017-12-11 Kultūros paveldo departamento prie Kultūros ministerijos Vilniaus skyriaus raštą Nr. (1.29.-V)2V-1712,</text:span><text:span text:style-name="T17"><text:s/></text:span><text:span text:style-name="T18">2017-12-08 Nacionalinio visuomenės sveikatos centro prie Sveikatos apsaugos ministerijos Vilniaus departamento suderinimą Nr. 2.10-15635 (16.6.2.10.11), 2017-11-20 Valstybinės saugomų teritorijų tarnybos prie Aplinkos ministerijos raštą Nr. (3)-V3-1659(12.5) ir</text:span><text:span text:style-name="T19"><text:s/></text:span><text:span text:style-name="T20">Vilniaus rajono savivaldybės Šatrininkų seniūnijos seniūno 2017-12-12 prašymą Nr. A33(42)-187,</text:span><text:span text:style-name="T21"><text:s/></text:span><text:span text:style-name="T22">Vilniaus rajono savivaldybės taryba n u s p r e n d ž i a :</text:span></text:p>
      <text:p text:style-name="P23"><text:span text:style-name="T24">1</text:span><text:span text:style-name="T25">.</text:span><text:span text:style-name="T26"><text:tab/>Įsteigti Vėliučionių kapines, esančias kitos paskirties - bendro naudojimo (miestų, miestelių ir kaimų ar savivaldybių bendro naudojimo) teritorijos žemės sklype (kad. Nr. 4142/0300:1647) Vilniaus r. sav., Šatrininkų sen., Vėliučionių k. ir suteikti joms veikiančių kapinių statusą.</text:span></text:p>
      <text:p text:style-name="P27"><text:span text:style-name="T28">2</text:span><text:span text:style-name="T29">.</text:span><text:span text:style-name="T30"><text:tab/>Įpareigoti Vilniaus rajono savivaldybės administracijos direktorių:</text:span></text:p>
      <text:p text:style-name="P31"><text:span text:style-name="T32">2.1</text:span><text:span text:style-name="T33">.</text:span><text:span text:style-name="T34"><text:tab/>teises aktų nustatyta tvarka paversti miško žemę kitomis naudmenomis ir nustatyti normatyvinę sanitarinę apsaugos zoną;<text:s/></text:span></text:p>
      <text:p text:style-name="P35"><text:span text:style-name="T36">2.2</text:span><text:span text:style-name="T37">.</text:span><text:span text:style-name="T38"><text:tab/>organizuoti specialiųjų žemės ir miško naudojimo sąlygų dėl taikomų apribojimų <text:s/>įrašymą į Nekilnojamojo turto registrą ir Nekilnojamojo turto kadastrą;</text:span></text:p>
      <text:p text:style-name="P39"><text:span text:style-name="T40">2.3</text:span><text:span text:style-name="T41">.</text:span><text:span text:style-name="T42"><text:tab/>prieš pradedant eksploatuoti kapines sutvarkyti infrastruktūrą, įtraukti ją į apskaitą<text:s/></text:span></text:p>
      <text:p text:style-name="P43"><text:span text:style-name="T44">ir užtikrinti saugų pėsčiųjų ir transporto priemonių eismo organizavimą.</text:span></text:p>
      <text:p text:style-name="P45"><text:span text:style-name="T46">3</text:span><text:span text:style-name="T47">.</text:span><text:span text:style-name="T48"><text:tab/>Pavesti Vilniaus rajono savivaldybės administracijai:</text:span></text:p>
      <text:p text:style-name="P49"><text:span text:style-name="T50">3.1</text:span><text:span text:style-name="T51">.</text:span><text:span text:style-name="T52"><text:tab/>pranešti Nekilnojamojo turto registrui, Kultūros paveldo departamento Vilniaus skyriui prie Kultūros ministerijos ir Nacionalinės žemės tarnybos prie Žemės ūkio ministerijos Vilniaus rajono skyriui apie šio teisės akto priėmimą;</text:span></text:p>
      <text:p text:style-name="P53"><text:span text:style-name="T54">3.2</text:span><text:span text:style-name="T55">.</text:span><text:span text:style-name="T56"><text:tab/>skelbti šį sprendimą Teisės aktų registre, vietinėje spaudoje ir Vilniaus rajono savivaldybės tinklalapyje;</text:span></text:p>
      <text:p text:style-name="P57"><text:span text:style-name="T58">4</text:span><text:span text:style-name="T59">.</text:span><text:span text:style-name="T60"><text:tab/>Šis sprendimas įsigalioja kitą dieną nuo jo paskelbimo Teisės aktų registre.</text:span></text:p>
      <text:p text:style-name="P61"/>
      <text:p text:style-name="P62"/>
      <text:p text:style-name="P63"/>
      <text:p text:style-name="P64">Savivaldybės merė<text:tab/><text:tab/><text:tab/><text:tab/><text:tab/><text:s text:c="4"/>Marija Rekst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17-12-29T09:08:00Z</meta:creation-date>
    <dc:date>2017-12-29T09:08:00Z</dc:date>
    <meta:print-date>2017-12-14T09:1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96" meta:character-count="3133" meta:row-count="72" meta:non-whitespace-character-count="2755"/>
  </office:meta>
</office:document-meta>
</file>