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s" fo:country="E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s" fo:country="E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82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PROFESIONALIOJO SCENOS MENO VERTINIMO KOMISIJOS PATVIRTINIMO</text:p>
      <text:p text:style-name="P9"/>
      <text:p text:style-name="P10"><text:span text:style-name="T11">2023 m. spalio<text:s/></text:span><text:span text:style-name="T12">13</text:span><text:span text:style-name="T13"><text:s/>d. Nr. ĮV-</text:span><text:span text:style-name="T14">798</text:span></text:p>
      <text:p text:style-name="P15">Vilnius</text:p>
      <text:p text:style-name="P16"/>
      <text:p text:style-name="P17"/>
      <text:p text:style-name="P18"><text:span text:style-name="T19">Vadovaudamasis Profesionaliojo scenos meno premijų skyrimo nuostatų, patvirtintų Lietuvos Respublikos kultūros ministro 2008 m. lapkričio 13 d. įsakymu Nr. ĮV-561 „Dėl Profesionaliojo scenos meno premijų įsteigimo ir profesionaliojo scenos meno premijų skyrimo nuostatų patvirtinimo“, 14 punktu,</text:span></text:p>
      <text:p text:style-name="P20"><text:span text:style-name="T21">t v i r t i n u <text:s/>trejiems metams šios sudėties Profesionaliojo scenos meno vertinimo komisiją:</text:span></text:p>
      <text:p text:style-name="P22"><text:span text:style-name="T23">1</text:span><text:span text:style-name="T24">. Elona Bajorinienė – Lietuvos Respublikos kultūros ministro atstovė;</text:span></text:p>
      <text:p text:style-name="P25"><text:span text:style-name="T26">2</text:span><text:span text:style-name="T27">. Raimonda Bitinaitė-Širvinskienė (antrai kadencijai) – Lietuvos dailininkų sąjungos atstovė;</text:span></text:p>
      <text:p text:style-name="P28"><text:span text:style-name="T29">3</text:span><text:span text:style-name="T30">. Goda Dapšytė – Šiuolaikinio šokio asociacijos atstovė;</text:span></text:p>
      <text:p text:style-name="P31"><text:span text:style-name="T32">4</text:span><text:span text:style-name="T33">. Deimantė Dementavičiūtė-Stankuvienė – Scenos meno kritikų asociacijos atstovė;</text:span></text:p>
      <text:p text:style-name="P34"><text:span text:style-name="T35">5</text:span><text:span text:style-name="T36">. Eglė Gudžinskaitė (antrai kadencijai) – Lietuvos kompozitorių sąjungos atstovė;</text:span></text:p>
      <text:p text:style-name="P37"><text:span text:style-name="T38">6</text:span><text:span text:style-name="T39">. Oskaras Koršunovas – Lietuvos Respublikos kultūros ministro atstovas;</text:span></text:p>
      <text:p text:style-name="P40"><text:span text:style-name="T41">7</text:span><text:span text:style-name="T42">. Lina Navardauskienė – Nevyriausybinių scenos meno organizacijų asociacijos atstovė;</text:span></text:p>
      <text:p text:style-name="P43"><text:span text:style-name="T44">8</text:span><text:span text:style-name="T45">. Petras Skirmantas – Lietuvos teatro sąjungos atstovas;</text:span></text:p>
      <text:p text:style-name="P46"><text:span text:style-name="T47">9</text:span><text:span text:style-name="T48">. Mindaugas Urbaitis – Lietuvos Respublikos kultūros ministro atstovas.</text:span></text:p>
      <text:p text:style-name="Normal"/>
      <text:p text:style-name="Normal"/>
      <text:p text:style-name="Normal"/>
      <text:p text:style-name="Normal"><text:span text:style-name="T49">Kultūr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3-10-16T06:36:00Z</meta:creation-date>
    <dc:date>2023-10-16T06:36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4" meta:character-count="1323" meta:row-count="39" meta:non-whitespace-character-count="1198"/>
  </office:meta>
</office:document-meta>
</file>