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Open Sans" style:font-name-complex="Helvetica"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name="Open Sans" style:font-name-complex="Helvetica"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Open Sans" style:font-name-complex="Helvetica"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847in" svg:height="0.5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DĖL FINANSAVIMO SKYRIMO PROJEKTUI NR. 04.5.1-TID-V-513-01-0001 „DARNAUS JUDUMO BIRŠTONO MIESTE PLANO PARENGIMAS“<text:s/></text:p>
      <text:p text:style-name="P17">IR PROJEKTUI NR. 04.5.1-TID-V-513-01-0002 „DARNAUS JUDUMO UTENOS MIESTE PLANO PARENGIMAS“</text:p>
      <text:p text:style-name="P18"/>
      <text:p text:style-name="P19"/>
      <text:p text:style-name="P20">2016 m. gruodžio 9 d. Nr. 3-426(1.5E)</text:p>
      <text:p text:style-name="P21">Vilnius</text:p>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 text:c="8"/>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to<text:s/></text:span><text:span text:style-name="T25">Lietuvos Respublikos susisiekimo ministro 2016 m. birželio 29 d. įsakymu Nr.<text:s/></text:span><text:span text:style-name="T26">3-215(1.5 E)</text:span><text:span text:style-name="T27"><text:s/>„Dėl 2014–2020 metų Europos Sąjungos fondų investicijų veiksmų programos 4 prioriteto<text:s/></text:span><text:span text:style-name="T28">„Energijos efektyvumo ir atsinaujinančių išteklių energijos gamybos ir naudojimo skatinimas“ 04.5.1-TID-V-513 priemonės „Darnaus judumo sistemų kūrimas“<text:s/></text:span><text:span text:style-name="T29">projektų finansavimo sąlygų aprašo patvirtinimo“</text:span><text:span text:style-name="T30">, 49 punktą, 2014–2020 metų Europos Sąjungos fondų investicijų veiksmų programos įgyvendinimo priemonės 04.5.1-TID-V-513 „Darnaus judumo sistemų kūrimas“ iš Europos Sąjungos struktūrinių fondų lėšų siūlomų bendrai finansuoti valstybės projektų sąrašą Nr. 1, patvirtintą Lietuvos Respublikos susisiekimo ministro 2016 m. spalio 10 d. įsakymu <text:s text:c="7"/>Nr. 3-336 „Dėl 2014–2020 metų Europos Sąjungos fondų investicijų veiksmų programos įgyvendinimo priemonės 04.5.1-TID-V-513 „Darnaus judumo sistemų kūrimas“ iš Europos Sąjungos struktūrinių fondų lėšų siūlomų bendrai finansuoti valstybės projektų sąrašo Nr. 1 patvirtinimo“, <text:s/>Transporto investicijų direkcijos 2016 m. lapkričio 29 d. projektų tinkamumo finansuoti vertinimo ataskaitą Nr. 1.10-40 ir 2016 m. gruodžio 2 d. projektų tinkamumo finansuoti vertinimo ataskaitą <text:s text:c="8"/>Nr. 1.10-41:</text:span></text:p>
      <text:p text:style-name="P31"><text:span text:style-name="T32">1</text:span><text:span text:style-name="T33">.<text:s/></text:span><text:span text:style-name="T34">Skiri</text:span><text:span text:style-name="T35">u</text:span><text:span text:style-name="T36"><text:s/>šio įsakymo priede nurodytiems projektams nustatyto dydžio finansavimą<text:s/></text:span><text:span text:style-name="T37">iš 2014−2020 m. Europos Sąjungos fondų investicijų veiksmų programos 4 prioriteto „Energijos efektyvumo ir atsinaujinančių išteklių energijos gamybos ir naudojimo skatinimas“ 4.5.1 konkrečiam uždaviniui „</text:span><text:span text:style-name="T38">Skatinti darnų judumą ir plėtoti aplinkai draugišką transportą siekiant sumažinti anglies dioksido išmetimus</text:span><text:span text:style-name="T39">“ įgyvendinti valstybės biudžete Susisiekimo ministerijai pagal programos<text:s/></text:span><text:soft-page-break/><text:span text:style-name="T40">„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Normal"/>
      <text:p text:style-name="Normal"/>
      <text:p text:style-name="Normal"/>
      <text:p text:style-name="P46">Laikinai einantis susisiekimo<text:s/></text:p>
      <text:p text:style-name="Normal"><text:span text:style-name="T47">ministro pareig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6-12-09T11:26:00Z</meta:creation-date>
    <dc:date>2016-12-09T11:26:00Z</dc:date>
    <meta:print-date>2016-12-02T07:56:00Z</meta:print-date>
    <meta:template xlink:href="Normal.dotm" xlink:type="simple"/>
    <meta:editing-cycles>2</meta:editing-cycles>
    <meta:editing-duration>PT0S</meta:editing-duration>
    <meta:document-statistic meta:page-count="2" meta:paragraph-count="12" meta:word-count="448" meta:character-count="3743" meta:row-count="75" meta:non-whitespace-character-count="3307"/>
  </office:meta>
</office:document-meta>
</file>