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margin-left="0.6437in" fo:text-indent="-0.25in">
        <style:tab-stops/>
      </style:paragraph-properties>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name="HelveticaLT"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name="HelveticaLT" fo:font-size="10pt" style:font-size-asian="10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text:span><text:span text:style-name="T24">institucijų, vykdančių mokytojų ir švietimo pagalbą teikiančių specialistų kvalifikacijos tobulinimą, veiklos akreditacijos</text:span></text:p>
      <text:p text:style-name="P25"/>
      <text:p text:style-name="P26"/>
      <text:p text:style-name="P27">2018 m. sausio 26 d. Nr. V-67</text:p>
      <text:p text:style-name="P28"><text:span text:style-name="T29">Vilnius</text:span></text:p>
      <text:p text:style-name="P30"/>
      <text:p text:style-name="P31"/>
      <text:p text:style-name="P32">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 atsižvelgdama į Nacionalinės mokyklų vertinimo agentūros 2017 m. gruodžio 29 d. raštą Nr. 1S-867 „Dėl institucijų, vykdančių mokytojų ir švietimo pagalbą teikiančių specialistų kvalifikacijos tobulinimą, veiklos akreditacijos“:</text:p>
      <text:p text:style-name="P33">1.<text:tab/>A k r e d i t u o j u <text:s/>šias institucijas:</text:p>
      <text:p text:style-name="P34">1.1. Jurbarko švietimo centrą 5 (penkeriems) metams (I veiklos srities „Mokymosi aplinkos“ dalys: „Biblioteka“, „Internetas“, „Seminarai, kursai, paskaitos ir kiti renginiai“, „Gerosios patirties sklaida ir edukacinės patirties bankas“, II veiklos srities <text:s/><text:span text:style-name="T35">„</text:span><text:span text:style-name="T36">Vadyba ir administravimas“ dalys: „Vadovavimas, personalo vadyba ir įvaizdžio kūrimas“,</text:span><text:s/>„Planavimas ir administravimas“, „Mokytojų ir švietimo pagalbą teikiančių specialistų kvalifikacijos tobulinimo renginių programų vadyba“);<text:s/></text:p>
      <text:p text:style-name="P37">1.2. Elektrėnų savivaldybės švietimo paslaugų centrą 5 (penkeriems) metams (I veiklos srities „Mokymosi aplinkos“ dalys: „Seminarai, kursai, paskaitos ir kiti renginiai“, „Gerosios patirties sklaida ir edukacinės patirties bankas“, „Konsultavimas“, „Projektinė veikla“, II veiklos srities <text:s/><text:span text:style-name="T38">„</text:span><text:span text:style-name="T39">Vadyba ir administravimas“ dalys: „Vadovavimas, personalo vadyba ir įvaizdžio kūrimas“,<text:s/></text:span>„Planavimas ir administravimas“, „Mokytojų ir švietimo pagalbą teikiančių specialistų kvalifikacijos tobulinimo renginių programų vadyba“).</text:p>
      <text:p text:style-name="P40">2. P a v e d u <text:s/>Nacionalinei mokyklų vertinimo agentūrai (direktorius Vidmantas Jurgaitis) išduoti<text:span text:style-name="T41"><text:s/></text:span>Jurbarko švietimo<text:s/><text:span text:style-name="T42">centrui,<text:s/></text:span>Elektrėnų savivaldybės švietimo paslaugų centrui<text:span text:style-name="T43"><text:s/></text:span><text:span text:style-name="T44">Lietuvos Respublikos švietimo ir mokslo ministro 2007 m. sausio 29 d. įsakymu Nr. ISAK-102 „Dėl akreditacijos pažymėjimo formos“ patvirtintos formos Akreditacijos pažymėjimus.</text:span></text:p>
      <text:p text:style-name="Normal"/>
      <text:p text:style-name="P45"/>
      <text:p text:style-name="P46"/>
      <text:p text:style-name="P47"/>
      <text:p text:style-name="P48">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ėl Jurbarko ŠC, Elektrėnų ŠPC akreditacijos</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ėl Jurbarko ŠC, Elektrėnų ŠPC akreditacijo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3073e2-0093-4790-a47f-e899dcd20977</dc:title>
    <meta:initial-creator>Sabaliauskienė Stanislava</meta:initial-creator>
    <dc:creator>adlibuser</dc:creator>
    <meta:creation-date>2018-02-07T12:42:00Z</meta:creation-date>
    <dc:date>2018-02-07T12:42:00Z</dc:date>
    <meta:print-date>2018-01-17T08: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8" meta:word-count="324" meta:character-count="2338" meta:row-count="81" meta:non-whitespace-character-count="2042"/>
  </office:meta>
</office:document-meta>
</file>