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gegužės 4 d. Nr. SV-S-1500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38 straipsniu ir atsižvelgdama į Seimo 2016 m. gegužės 3 d. posėdžio protokolą Nr. SPP-341 ir į Seimo Aplinkos apsaugos komiteto siūlymą, n u s p r e<text:s/>n d ž i a:</text:p>
        <text:p text:style-name="P28">1. Prašyti Lietuvos Respublikos Vyriausybės pateikti Lietuvos<text:s/><text:span text:style-name="T29">Respublikos Seimui išvadas dėl šių įstatymų projektų:</text:span></text:p>
        <text:p text:style-name="P30"><text:span text:style-name="T31">1.1</text:span><text:span text:style-name="T32">. Lietuvos Respublikos gelmių įstatymo Nr. I-1034 20 straipsnio pakeitimo įstatymo projekto Nr. XIIP-4224;</text:span></text:p>
        <text:p text:style-name="P33"><text:span text:style-name="T34">1.2</text:span><text:span text:style-name="T35">. Lie</text:span><text:span text:style-name="T36">tuvos Respublikos atliekų tvarkymo įstatymo Nr. VIII-787 2 straipsnio pakeitimo įstatymo projekto Nr. XIIP-4238.</text:span></text:p>
        <text:p text:style-name="P37"><text:span text:style-name="T38">2</text:span><text:span text:style-name="T39">. Prašyti Lietuvos savivaldybių asociacijos pateikti Seimui išvadas dėl Lietuvos Respublikos atliekų tvarkymo įstatymo Nr. VIII-787 2 st</text:span><text:span text:style-name="T40">raipsnio pakeitimo įstatymo projekto Nr. XIIP-4238.</text:span></text:p>
        <text:p text:style-name="P41"/>
        <text:p text:style-name="P42"/>
        <text:p text:style-name="P43"/>
        <text:p text:style-name="P44">Seimo Pirmininkė<text:span text:style-name="T4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06T11:25:00Z</meta:creation-date>
    <dc:date>2016-05-06T11:25:00Z</dc:date>
    <meta:print-date>2016-05-04T10:21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127" meta:character-count="940" meta:row-count="49" meta:non-whitespace-character-count="846"/>
  </office:meta>
</office:document-meta>
</file>