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text-transform="uppercase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 fo:background-color="#FFFFFF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 fo:background-color="#FFFFFF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letter-spacing="0.0277in" style:font-size-complex="12pt" fo:background-color="#FFFFFF"/>
    </style:style>
    <style:style style:name="T26" style:parent-style-name="DefaultParagraphFont" style:family="text">
      <style:text-properties style:font-weight-complex="bold" style:font-size-complex="12pt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277in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style:font-weight-complex="bold" style:font-size-complex="12pt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font-size="6.5pt" style:font-size-asian="6.5pt" style:font-size-complex="6.5pt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letter-spacing="0.0277in" style:font-size-complex="12pt" fo:background-color="#FFFFFF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05%"/>
    </style:style>
    <style:style style:name="P57" style:parent-style-name="Normal" style:family="paragraph">
      <style:paragraph-properties fo:line-height="105%"/>
    </style:style>
    <style:style style:name="P58" style:parent-style-name="Normal" style:family="paragraph">
      <style:paragraph-properties fo:line-height="105%"/>
    </style:style>
    <style:style style:name="P59" style:parent-style-name="Normal" style:family="paragraph">
      <style:paragraph-properties fo:line-height="105%"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05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ĮSAKYMAS<text:s/></text:p>
      <text:p text:style-name="P7"><text:span text:style-name="T8">Dėl<text:s/></text:span><text:span text:style-name="T9">RADVILIŠKIO R. GRINKIŠKIO JONO PODERIO GIMNAZIJOS<text:s/></text:span><text:span text:style-name="T10">DALIES VEIKLOS RIBOJIMO</text:span></text:p>
      <text:p text:style-name="P11"/>
      <text:p text:style-name="P12">2021 m. gegužės 3 d. Nr. A421 (8.2)</text:p>
      <text:p text:style-name="P13">Radviliškis<text:s/></text:p>
      <text:p text:style-name="P14"/>
      <text:p text:style-name="P15"><text:span text:style-name="T16">Vadovaudamasi Lietuvos Respublikos vietos savivaldos įstatymo 29 straipsnio 8 dalies 2 punktu, Lietuvos Respublikos žmonių užkrečiamųjų ligų profilaktikos ir kontrolės įstatymo 25 straipsnio 3 dalimi, 26 straipsnio 3 dalies 1 punktu,<text:s/></text:span><text:span text:style-name="T17">Lietuvos Respublikos sveikatos apsaugos ministro-valstybės lygio ekstremaliosios situacijos valstybės operacijų vadovo 2020 m. lapkričio 6 d. sprendimo Nr. V-2545 „Dėl pagrindinio ir vidurinio ugdymo organizavimo būtinų sąlygų“ (su vėlesniais pakeitimais ir papildymais) 3.1. papunkčiu, Lietuvos Respublikos sveikatos apsaugos ministro-valstybės lygio ekstremaliosios situacijos valstybės operacijų vadovo 2020 m. gruodžio 17 d. sprendimo Nr. V-2934 „Dėl pradinio ugdymo organizavimo būtinų sąlygų“ (su vėlesniais pakeitimais ir papildymais) 3.1. papunkčiu, atsižvelgdama į Nacionalinio visuomenės sveikatos centro prie Sveikatos apsaugos ministerijos Šiaulių departamento 2021-04-29 raštą<text:s/></text:span><text:span text:style-name="T18">Nr.<text:s/></text:span>(6-21 16.1.17 Mr)2-70190<text:span text:style-name="T19"><text:s/></text:span><text:span text:style-name="T20">„Dėl infekcijų plitimą ribojančio režimo taikymo“ ir siekdama taikyti COVID-19 ligos (koronaviruso infekcijos) plitimą mažinančias priemones</text:span><text:span text:style-name="T21"><text:s/>Radviliškio r. Grinkiškio Jono Poderio gimnazijos 2, 3 ir 4 klasėse:</text:span></text:p>
      <text:p text:style-name="P22"><text:span text:style-name="T23">1</text:span><text:span text:style-name="T24">.<text:s/></text:span><text:span text:style-name="T25">Nustata</text:span><text:span text:style-name="T26">u</text:span><text:span text:style-name="T27"><text:s/></text:span><text:span text:style-name="T28">Radviliškio r. Grinkiškio Jono Poderio gimnazijos<text:s/></text:span><text:span text:style-name="T29">dalies veiklos ribojimą<text:s/></text:span><text:span text:style-name="T30">nuo 2021 m balandžio 30 d. iki 2021 m. gegužės 10 d.</text:span></text:p>
      <text:p text:style-name="P31"><text:span text:style-name="T32">2</text:span><text:span text:style-name="T33">.<text:s/></text:span><text:span text:style-name="T34">Nurodau</text:span><text:span text:style-name="T35"> kasdieninį (kontaktinį) ugdymą Radviliškio r.<text:s/></text:span><text:span text:style-name="T36">Grinkiškio Jono Poderio gimnazijos 2, 3 ir 4 klasėse</text:span><text:span text:style-name="T37"><text:s/>šio įsakymo 1 punkte nurodytu laikotarpiu sustabdyti ir ugdymą organizuoti nuotoliniu ugdymo proceso organizavimo būdu,</text:span><text:span text:style-name="T38"> </text:span><text:span text:style-name="T39">vadovaujantis galiojančiais teisės aktais</text:span><text:span text:style-name="T40">.</text:span></text:p>
      <text:p text:style-name="P41"><text:span text:style-name="T42">3</text:span><text:span text:style-name="T43">.<text:s/></text:span><text:span text:style-name="T44">Įpareigoju</text:span><text:span text:style-name="T45"><text:s/>gimnazijos<text:s/></text:span><text:span text:style-name="T46">direktorę užtikrinti 2, 3 ir 4 klasių patalpų valymą ir dezinfekciją, vadovaujantis Lietuvos Respublikos sveikatos apsaugos ministerijos parengtomis Rekomendacijomis sveikatos priežiūros įstaigų patalpų ir ne sveikatos priežiūros patalpų dezinfekcijai (kai galimas užteršimas SARS-COV-2 virusu) bei Rekomendacijomis dėl aplinkos valymo ir dezinfekcijos, esant nepalankiai COVID-19 situacijai.<text:s/></text:span></text:p>
      <text:p text:style-name="P47"><text:span text:style-name="T48">4</text:span><text:span text:style-name="T49">.<text:s/></text:span><text:span text:style-name="T50">Nurodau</text:span><text:span text:style-name="T51"><text:s/>gimnazijos</text:span><text:span text:style-name="T52"><text:s/></text:span><text:span text:style-name="T53">direktorei paskelbti šį įsakymą įstaigos interneto svetainėje, informuoti vaikų tėvus (įtėvius, globėjus), kitus suinteresuotus asmenis.</text:span></text:p>
      <text:p text:style-name="P54"><text:span text:style-name="T55">Šis įsaky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Administracijos direktoriaus pavaduotojas<text:tab/>Justinas Prany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5-04T06:43:00Z</meta:creation-date>
    <dc:date>2021-05-04T06:43:00Z</dc:date>
    <meta:template xlink:href="Normal.dotm" xlink:type="simple"/>
    <meta:editing-cycles>2</meta:editing-cycles>
    <meta:editing-duration>PT0S</meta:editing-duration>
    <meta:document-statistic meta:page-count="1" meta:paragraph-count="19" meta:word-count="300" meta:character-count="2566" meta:row-count="41" meta:non-whitespace-character-count="2285"/>
  </office:meta>
</office:document-meta>
</file>