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language="fi" fo:country="FI" style:language-asian="lt" style:country-asian="LT"/>
    </style:style>
    <style:style style:name="T31" style:parent-style-name="DefaultParagraphFont" style:family="text">
      <style:text-properties fo:language="fi" fo:country="FI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anguage="fi" fo:country="FI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language="fi" fo:country="FI" style:language-asian="lt" style:country-asian="LT"/>
    </style:style>
    <style:style style:name="T36" style:parent-style-name="DefaultParagraphFont" style:family="text">
      <style:text-properties fo:language="fi" fo:country="FI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PATOBULINTO LIETUVOS RESPUBLIKOS TAUTINIO PAVELDO PRODUKTŲ ĮSTATYMO NR. X-1207 PAKEITIMO ĮSTATYMO PROJEKTO PATEIKIMO LIETUVOS RESPUBLIKOS SEIMUI</text:span></text:p>
      <text:p text:style-name="P17"/>
      <text:p text:style-name="P18"><text:span text:style-name="T19">2015 m. balandžio 23 d.</text:span><text:span text:style-name="T20"><text:s/>Nr.<text:s/></text:span><text:span text:style-name="T21">427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Pritarti patobulintam Lietuvos Respublikos tautinio paveldo produktų įstatymo</text:span><text:span text:style-name="T32"><text:s/>Nr. X-1207<text:s/></text:span><text:span text:style-name="T33">pakeitimo įstatymo projektui ir pateikti jį Lietuvos Respublikos Seimui.</text:span></text:p>
      <text:p text:style-name="P34"><text:span text:style-name="T35">2</text:span><text:span text:style-name="T36">. Įgalioti žemės ūkio ministrę Virginiją Baltraitienę, o jai negalint dalyvauti – žemės ūkio viceministrą Gintą Saulių Cironką atstovauti Lietuvos Respublikos Vyriausybei, svarstant nurodytą įstatymo projektą Lietuvos Respublikos Seime.<text:s/></text:span></text:p>
      <text:p text:style-name="P37"/>
      <text:p text:style-name="P38"/>
      <text:p text:style-name="P39"/>
      <text:p text:style-name="P40">Ministras Pirmininkas<text:tab/>Algirdas Butkevičius</text:p>
      <text:p text:style-name="P41"/>
      <text:p text:style-name="P42"/>
      <text:p text:style-name="P43"/>
      <text:p text:style-name="P44">Aplinkos ministras, pavaduojantis</text:p>
      <text:p text:style-name="P45"><text:span text:style-name="T46">žemės ūkio ministrą</text:span><text:span text:style-name="T47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4-30T12:09:00Z</meta:creation-date>
    <dc:date>2015-04-30T12:09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01" meta:character-count="808" meta:row-count="26" meta:non-whitespace-character-count="718"/>
  </office:meta>
</office:document-meta>
</file>