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style:text-properties style:font-name-asian="Calibri" fo:font-weight="bold" style:font-weight-asian="bold" fo:color="#000000" style:font-size-complex="12pt"/>
    </style:style>
    <style:style style:name="P10" style:parent-style-name="Normal" style:family="paragraph">
      <style:paragraph-properties fo:text-align="center" fo:line-height="150%"/>
      <style:text-properties style:font-name-asian="Calibri" fo:font-weight="bold" style:font-weight-asian="bold" fo:color="#000000" style:font-size-complex="12pt"/>
    </style:style>
    <style:style style:name="P11" style:parent-style-name="Normal" style:family="paragraph">
      <style:paragraph-properties fo:text-align="center" fo:line-height="150%"/>
      <style:text-properties style:font-name-asian="Calibri" fo:font-weight="bold" style:font-weight-asian="bold" fo:color="#000000" style:font-size-complex="12pt"/>
    </style:style>
    <style:style style:name="P12" style:parent-style-name="Normal" style:family="paragraph">
      <style:paragraph-properties fo:text-align="center" fo:line-height="150%"/>
      <style:text-properties style:font-name-asian="Calibri" fo:font-weight="bold" style:font-weight-asian="bold" fo:color="#000000"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fo:line-height="150%" fo:text-indent="0.5909in"/>
      <style:text-properties style:font-name-asian="Calibri" fo:color="#000000" style:font-size-complex="12pt"/>
    </style:style>
    <style:style style:name="P19" style:parent-style-name="Normal" style:family="paragraph">
      <style:paragraph-properties fo:text-align="justify" fo:line-height="150%" fo:text-indent="0.5909in"/>
      <style:text-properties style:font-name-asian="Calibri" fo:color="#000000" fo:letter-spacing="0.0277in" style:font-size-complex="12pt"/>
    </style:style>
    <style:style style:name="P20" style:parent-style-name="Normal" style:family="paragraph">
      <style:paragraph-properties fo:text-align="center" fo:line-height="150%"/>
      <style:text-properties style:font-name-asian="Calibri" fo:color="#000000" style:font-size-complex="12p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color="#000000" style:font-size-complex="12pt"/>
    </style:style>
    <style:style style:name="P27"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line-height="150%" fo:text-indent="0.3937in"/>
      <style:text-properties style:font-name-asian="Calibri" style:font-weight-complex="bold" fo:color="#000000"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line-height="150%" fo:text-indent="0.3937in"/>
      <style:text-properties style:font-name-asian="Calibri" style:font-weight-complex="bold" fo:color="#000000"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line-height="150%" fo:text-indent="0.3937in"/>
      <style:text-properties style:font-name-asian="Calibri" style:font-weight-complex="bold" fo:color="#000000" style:font-size-complex="12pt"/>
    </style:style>
    <style:style style:name="P40" style:parent-style-name="Normal" style:family="paragraph">
      <style:paragraph-properties fo:text-align="justify" fo:line-height="150%" fo:text-indent="0.3937in"/>
      <style:text-properties style:font-name-asian="Calibri" style:font-weight-complex="bold" fo:color="#000000" style:font-size-complex="12pt"/>
    </style:style>
    <style:style style:name="P41"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weight-complex="bold" fo:color="#000000" style:font-size-complex="12pt"/>
    </style:style>
    <style:style style:name="P42" style:parent-style-name="Normal" style:family="paragraph">
      <style:paragraph-properties fo:break-before="page"/>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fo:color="#000000"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92" style:parent-style-name="Normal" style:family="paragraph">
      <style:paragraph-properties fo:text-align="center" fo:line-height="150%"/>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color="#000000" style:font-size-complex="12pt"/>
    </style:style>
    <style:style style:name="P98" style:parent-style-name="Normal" style:family="paragraph">
      <style:paragraph-properties fo:text-align="center" fo:line-height="150%"/>
      <style:text-properties style:font-name-asian="Calibri" fo:font-weight="bold" style:font-weight-asian="bold" fo:color="#000000" style:font-size-complex="12p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3937in"/>
      <style:text-properties style:font-name-asian="Calibri" fo:color="#000000" style:font-size-complex="12pt"/>
    </style:style>
    <style:style style:name="P119" style:parent-style-name="Normal" style:family="paragraph">
      <style:paragraph-properties fo:text-align="justify" fo:line-height="150%" fo:text-indent="0.3937in"/>
      <style:text-properties style:font-name-asian="Calibri" fo:color="#000000" style:font-size-complex="12pt"/>
    </style:style>
    <style:style style:name="P120" style:parent-style-name="Normal" style:family="paragraph">
      <style:paragraph-properties fo:break-before="page"/>
    </style:style>
    <style:style style:name="P121" style:parent-style-name="Normal" style:family="paragraph">
      <style:paragraph-properties fo:text-align="center" fo:line-height="150%"/>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fo:color="#000000" style:font-size-complex="12pt"/>
    </style:style>
    <style:style style:name="P126" style:parent-style-name="Normal" style:family="paragraph">
      <style:paragraph-properties fo:text-align="center" fo:line-height="150%"/>
      <style:text-properties style:font-name-asian="Calibri" fo:font-weight="bold" style:font-weight-asian="bold"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4923in"/>
      <style:text-properties style:font-name-asian="Calibri" fo:color="#000000" style:font-size-complex="12p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text-properties style:font-name-asian="Calibri" fo:color="#000000" style:font-size-complex="12pt"/>
    </style:style>
    <style:style style:name="TableColumn136" style:family="table-column">
      <style:table-column-properties style:column-width="3.1361in"/>
    </style:style>
    <style:style style:name="TableColumn137" style:family="table-column">
      <style:table-column-properties style:column-width="3.1166in"/>
    </style:style>
    <style:style style:name="Table135" style:family="table">
      <style:table-properties style:width="6.252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line-height="150%"/>
      <style:text-properties style:font-name-asian="Calibri" fo:font-weight="bold" style:font-weight-asian="bold"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line-height="150%"/>
      <style:text-properties style:font-name-asian="Calibri" fo:font-weight="bold" style:font-weight-asian="bold" fo:color="#000000" style:font-size-complex="12pt"/>
    </style:style>
    <style:style style:name="P143" style:parent-style-name="Normal" style:family="paragraph">
      <style:paragraph-properties fo:text-align="justify" fo:line-height="150%" fo:text-indent="0.4923in"/>
    </style:style>
  </office:automatic-styles>
  <office:body>
    <office:text text:use-soft-page-breaks="true">
      <text:p text:style-name="P1"/>
      <text:p text:style-name="P8"/>
      <text:p text:style-name="P9">LIETUVOS RESPUBLIKOS IR UKRAINOS SUSITARIMAS</text:p>
      <text:p text:style-name="P10">DĖL LIETUVOS RESPUBLIKOS IR UKRAINOS SUTARTIES DĖL SOCIALINĖS APSAUGOS PAKEITIMŲ IR PAPILDYMŲ<text:s/></text:p>
      <text:p text:style-name="P11"/>
      <text:p text:style-name="P12"/>
      <text:p text:style-name="P13"><text:span text:style-name="T14">Lietuvos Respublika ir Ukraina, toliau – Šalys,<text:s/></text:span></text:p>
      <text:p text:style-name="P15"/>
      <text:p text:style-name="P16"><text:span text:style-name="T17">siekdamos pakeisti ir papildyti 2001 m. balandžio 23 d. Lietuvos Respublikos ir Ukrainos sutartį dėl socialinės apsaugos (toliau – Sutartis) ir vadovaudamosi Sutarties 35 straipsnio 3 dalimi,<text:s/></text:span></text:p>
      <text:p text:style-name="P18"/>
      <text:p text:style-name="P19">susitarė:</text:p>
      <text:p text:style-name="P20"/>
      <text:p text:style-name="P21"/>
      <text:p text:style-name="P22"><text:span text:style-name="T23">1</text:span><text:span text:style-name="T24"><text:s/>straipsnis</text:span></text:p>
      <text:p text:style-name="P25"><text:span text:style-name="T26">Sutarties pakeitimai ir papildymai</text:span></text:p>
      <text:p text:style-name="P27"/>
      <text:p text:style-name="P28"><text:span text:style-name="T29">1</text:span><text:span text:style-name="T30">.</text:span><text:span text:style-name="T31"><text:tab/>Pakeisti Sutarties 1 straipsnį:</text:span></text:p>
      <text:p text:style-name="P32">1 straipsnio 1 dalies 2 punktą išdėstyti taip:<text:s/></text:p>
      <text:p text:style-name="P33"><text:span text:style-name="T34">„</text:span><text:span text:style-name="T35">2) „kompetentingos valdymo institucijos“:</text:span></text:p>
      <text:p text:style-name="P36">Lietuvos Respublikoje – Lietuvos Respublikos socialinės apsaugos ir darbo ministerija;<text:s/></text:p>
      <text:p text:style-name="P37"><text:span text:style-name="T38">Ukrainoje – Ukrainos socialinės politikos ministerija;“;</text:span></text:p>
      <text:p text:style-name="P39">1 straipsnio 1 dalį papildyti 12 punktu:</text:p>
      <text:p text:style-name="P40">„12) „sovietinis stažas“ – darbo laikotarpis iki 1991 m. birželio 1 d. buvusios SSRS teritorijoje, išskyrus Lietuvos Respublikos ir Ukrainos teritorijas, įskaitomas į draudimo (darbo) stažą pagal kiekvienos Šalies teisės aktus, taikant šios Sutarties 13–15 straipsnius.“<text:s/></text:p>
      <text:p text:style-name="P41"/>
      <text:p text:style-name="P42"/>
      <text:p text:style-name="P43"><text:span text:style-name="T44">2</text:span><text:span text:style-name="T45">.</text:span><text:span text:style-name="T46"><text:tab/>Sutarties 5 straipsnio 1 dalį išdėstyti taip:</text:span></text:p>
      <text:p text:style-name="P47"><text:span text:style-name="T48">„</text:span><text:span text:style-name="T49">1</text:span><text:span text:style-name="T50">. Jei šioje Sutartyje nenumatyta kitaip, teisę gauti pensiją ar pašalpą asmuo įgyja pagal šią Sutartį ir tos Šalies teisės aktus, pagal kuriuos buvo įgytas draudimo (darbo) stažas, suteikiantis teisę gauti pensiją ar pašalpą.“</text:span></text:p>
      <text:p text:style-name="P51"/>
      <text:p text:style-name="P52"><text:span text:style-name="T53">3</text:span><text:span text:style-name="T54">.</text:span><text:span text:style-name="T55"><text:tab/>Sutarties 13 straipsnį išdėstyti taip:</text:span></text:p>
      <text:p text:style-name="P56"><text:span text:style-name="T57">„</text:span><text:span text:style-name="T58">1</text:span><text:span text:style-name="T59">. Nustatant teisę į pensiją, kuri priklauso nuo įgyto draudimo (darbo) stažo, vienos Šalies kompetentinga įstaiga, apskaičiuodama šį stažą, prireikus atsižvelgia į draudimo laikotarpius, įgytus pagal kitos Šalies teisės aktus, taip pat į sovietinio stažo laikotarpius, kuriuos pagal šią Sutartį įskaito kitos Šalies kompetentinga institucija, tačiau tik tuo atveju, jei šis stažas visiškai arba iš dalies nesutampa pagal laikotarpius.<text:s/></text:span></text:p>
      <text:p text:style-name="P60"><text:span text:style-name="T61">2</text:span><text:span text:style-name="T62">. Jei pagal vienos Šalies teisės aktus pensijų skyrimas priklauso nuo draudimo (darbo) stažo, įgyto pagal atitinkamą profesiją ar dirbant tam tikrą darbą, tai nustatant teisę į šias pensijas prireikus įskaitomas pagal kitos Šalies teisės aktus įgytas draudimo (darbo) stažas ir pagal tam tikrą profesiją ar dirbant tam tikrą darbą įgytas sovietinis stažas, įskaitytas kitos Šalies kompetentingos įstaigos pagal šią Sutartį.“</text:span></text:p>
      <text:p text:style-name="P63"/>
      <text:p text:style-name="P64"><text:span text:style-name="T65">4</text:span><text:span text:style-name="T66">.</text:span><text:span text:style-name="T67"><text:tab/>Sutarties 15 straipsnį išdėstyti taip:</text:span></text:p>
      <text:p text:style-name="P68"><text:span text:style-name="T69">„</text:span><text:span text:style-name="T70">1</text:span><text:span text:style-name="T71">. Tuo atveju, kai taikomos šios Sutarties 13 straipsnio nuostatos, kiekvienos Šalies kompetentinga įstaiga apskaičiuoja pensijos dydį ir moka ją tik už draudimo (darbo) stažą, įgytą pagal šios kompetentingos įstaigos taikomus teisės aktus, taip pat už sovietinį stažą, įskaitytą pagal šio straipsnio 2 ir 3 dalių nuostatas, išskyrus šios Sutarties 16 straipsnyje nurodytus atvejus.<text:s/></text:span></text:p>
      <text:p text:style-name="P72"><text:span text:style-name="T73">2</text:span><text:span text:style-name="T74">. Sovietinį stažą įskaito ir pensiją už šį stažą asmeniui skiria tos Šalies kompetentinga įstaiga, kurios teritorijoje buvo įgytas ilgesnis draudimo (darbo) stažas. Esant vienodai draudimo (darbo) stažo trukmei, sovietinį stažą įskaito tos Šalies kompetentinga įstaiga, kurioje asmuo buvo apdraustas paskutinį kartą.<text:s/></text:span></text:p>
      <text:p text:style-name="P75"><text:span text:style-name="T76">3</text:span><text:span text:style-name="T77">. Tuo atveju, kai asmeniui skiriama kitos rūšies pensija arba pensijos dydis peržiūrimas pateikus papildomus dokumentus apie draudimo (darbo) stažą, įgytą Šalių teritorijose, taip pat kitais Šalių teisės aktuose nustatytais atvejais, sovietinį stažą įskaitanti kompetentinga įstaiga nesikeičia.“</text:span></text:p>
      <text:p text:style-name="P78"><text:span text:style-name="T79">5</text:span><text:span text:style-name="T80">.</text:span><text:span text:style-name="T81"><text:tab/>Sutarties 32 straipsnį papildyti nauja 3 dalimi:</text:span></text:p>
      <text:p text:style-name="P82"><text:span text:style-name="T83">„</text:span><text:span text:style-name="T84">3</text:span><text:span text:style-name="T85">. Šio Susitarimo nuostatos Lietuvos Respublikai gali būti taikomos tiek, kiek jos neprieštarauja Europos Sąjungos teisei. Šio Susitarimo ir Europos Sąjungos teisės kolizijos atveju pirmenybė Lietuvos Respublikos teritorijoje teikiama Europos Sąjungos teisei.“</text:span></text:p>
      <text:p text:style-name="P86"/>
      <text:p text:style-name="P87"><text:span text:style-name="T88">6</text:span><text:span text:style-name="T89">.</text:span><text:span text:style-name="T90"><text:tab/>Sutarties 33 straipsnį pripažinti netekusiu galios.</text:span></text:p>
      <text:p text:style-name="P91"/>
      <text:p text:style-name="P92"/>
      <text:p text:style-name="P93"><text:span text:style-name="T94">2</text:span><text:span text:style-name="T95"><text:s/>straipsnis</text:span></text:p>
      <text:p text:style-name="P96"><text:span text:style-name="T97">Pereinamojo laikotarpio nuostatos<text:s/></text:span></text:p>
      <text:p text:style-name="P98"/>
      <text:p text:style-name="P99"><text:span text:style-name="T100">1</text:span><text:span text:style-name="T101">.</text:span><text:span text:style-name="T102"><text:tab/>Pensijos, paskirtos iki šio Susitarimo įsigaliojimo, asmens prašymu gali būti peržiūrėtos pagal Sutarties nuostatas.<text:s/></text:span></text:p>
      <text:p text:style-name="P103"/>
      <text:p text:style-name="P104"><text:span text:style-name="T105">2</text:span><text:span text:style-name="T106">.</text:span><text:span text:style-name="T107"><text:tab/>Tuo atveju, kai peržiūrėtas pensijos dydis (pagal Šalių teisės aktus paskirtų pensijų dydžių suma) yra mažesnis palyginti su anksčiau mokėtos pensijos dydžiu, asmeniui toliau tęsiamas neperžiūrėtos pensijos mokėjimas.<text:s/></text:span></text:p>
      <text:p text:style-name="P108"/>
      <text:p text:style-name="P109"><text:span text:style-name="T110">3</text:span><text:span text:style-name="T111">.</text:span><text:span text:style-name="T112"><text:tab/>Asmeniui pateikus prašymą perskaičiuoti pensiją, abiejų Šalių kompetentingos įstaigos apskaičiuoja preliminarų pensijos dydį ir, jei pensija po peržiūrėjimo didesnė, peržiūrėta pensija, asmeniui pateikus papildomą prašymą, pradedama mokėti nuo pirmos kito mėnesio po papildomo prašymo pateikimo dienos.<text:s/></text:span></text:p>
      <text:p text:style-name="P113"/>
      <text:p text:style-name="P114"><text:span text:style-name="T115">4</text:span><text:span text:style-name="T116">.</text:span><text:span text:style-name="T117"><text:tab/>Šio straipsnio 1 dalies nuostatos nesuteikia teisės į pensijos išmokėjimą už laikotarpį iki šio Susitarimo įsigaliojimo.<text:s/></text:span></text:p>
      <text:p text:style-name="P118"/>
      <text:p text:style-name="P119"/>
      <text:p text:style-name="P120"/>
      <text:p text:style-name="P121"><text:span text:style-name="T122">3</text:span><text:span text:style-name="T123"><text:s/>straipsnis</text:span></text:p>
      <text:p text:style-name="P124"><text:span text:style-name="T125">Susitarimo įsigaliojimas<text:s/></text:span></text:p>
      <text:p text:style-name="P126"/>
      <text:p text:style-name="P127"><text:span text:style-name="T128">Šis Susitarimas yra neatsiejama Sutarties dalis ir įsigalioja tą dieną, kurią gaunamas paskutinis rašytinis pranešimas apie tai, kad Šalys įvykdė vidaus procedūras, būtinas Susitarimui įsigalioti.</text:span></text:p>
      <text:p text:style-name="P129"/>
      <text:p text:style-name="P130"/>
      <text:p text:style-name="P131"><text:span text:style-name="T132">Pasirašyta 2017 m. gruodžio 8 d. Vilniuje dviem originaliais egzemplioriais lietuvių, ukrainiečių ir rusų kalbomis, visi tekstai yra autentiški. Kilus nesutarimų dėl šio Susitarimo nuostatų aiškinimo, vadovaujamasi tekstu rusų kalba.<text:s/></text:span></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Lietuvos Respublikos vardu</text:p>
          </table:table-cell>
          <table:table-cell table:style-name="TableCell141">
            <text:p text:style-name="P142">Ukrainos vardu</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L</meta:initial-creator>
    <dc:creator>adlibuser</dc:creator>
    <meta:creation-date>2018-10-15T04:41:00Z</meta:creation-date>
    <dc:date>2018-10-15T04:41:00Z</dc:date>
    <meta:print-date>2017-12-06T13:57:00Z</meta:print-date>
    <meta:template xlink:href="Normal.dotm" xlink:type="simple"/>
    <meta:editing-cycles>2</meta:editing-cycles>
    <meta:editing-duration>PT0S</meta:editing-duration>
    <meta:user-defined meta:name="_NewReviewCycle"/>
    <meta:user-defined meta:name="_EmailSubject">Siunčiu galutinius tekstus LT ir Ukr sutarties</meta:user-defined>
    <meta:user-defined meta:name="_AuthorEmail">Irena.Martinkute@socmin.lt</meta:user-defined>
    <meta:user-defined meta:name="_AuthorEmailDisplayName">Irena Martinkutė</meta:user-defined>
    <meta:user-defined meta:name="_ReviewingToolsShownOnce"/>
    <meta:document-statistic meta:page-count="4" meta:paragraph-count="33" meta:word-count="602" meta:character-count="5061" meta:row-count="132" meta:non-whitespace-character-count="4492"/>
  </office:meta>
</office:document-meta>
</file>