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VALSTYBĖS IR SAVIVALDYBIŲ TURTO VALDYMO, NAUDOJIMO IR DISPONAVIMO JUO ĮSTATYMĄ</text:span></text:p>
      <text:p text:style-name="P19"/>
      <text:p text:style-name="P20"><text:span text:style-name="T21">2014 m. gegužės 22 d.</text:span><text:span text:style-name="T22"><text:s/>Nr.<text:s/></text:span><text:span text:style-name="T23">461</text:span><text:span text:style-name="T24"><text:line-break/>Vilnius</text:span></text:p>
      <text:p text:style-name="P25"/>
      <text:p text:style-name="P26"><text:span text:style-name="T27">Vadovaudamasi Lietuvos Respublikos valstybės ir savivaldybių turto valdymo, naudojimo ir disponavimo juo įstatymo (2014 m. kovo 25 d. įstatymo Nr. XII-802</text:span><text:span text:style-name="T28"><text:s/></text:span><text:span text:style-name="T29">redakcija) 15 straipsnio 4 dalimi, 19 straipsnio 4 dalies 5 punktu, 27 straipsnio 1 dalies 8 punktu ir 6 dalimi, Lietuvos Respublikos Vyriausybė</text:span><text:span text:style-name="T30"><text:s/>nutaria</text:span><text:span text:style-name="T31">:</text:span></text:p>
      <text:p text:style-name="P32"><text:span text:style-name="T33">1</text:span><text:span text:style-name="T34">. Įgalioti Lietuvos Respublikos finansų ministeriją patvirtinti:<text:s/></text:span></text:p>
      <text:p text:style-name="P35"><text:span text:style-name="T36">1.1</text:span><text:span text:style-name="T37">. </text:span><text:span text:style-name="T38">Nuompinigių už valstybės ilgalaikio ir trumpalaikio materialiojo turto nuomą skaičiavimo taisykles;</text:span></text:p>
      <text:p text:style-name="P39"><text:span text:style-name="T40">1.2</text:span><text:span text:style-name="T41">.</text:span><text:span text:style-name="T42"> </text:span><text:span text:style-name="T43">Administracinės paskirties nekilnojamojo turto panaudojimo efektyvumo rodiklius;<text:s/></text:span></text:p>
      <text:p text:style-name="P44"><text:span text:style-name="T45">1.3</text:span><text:span text:style-name="T46">.</text:span><text:span text:style-name="T47"> </text:span><text:span text:style-name="T48">Apsirūpinimo administracinės paskirties nekilnojamuoju turtu, reikalingu veiklai vykdyti ir valstybinėms funkcijoms įgyvendinti, normatyvus.</text:span></text:p>
      <text:p text:style-name="P49"><text:span text:style-name="T50">2</text:span><text:span text:style-name="T51">.</text:span><text:span text:style-name="T52"> </text:span><text:span text:style-name="T53">Įgalioti Lietuvos Respublikos žemės ūkio ministeriją<text:s/></text:span><text:span text:style-name="T54">patvirtinti<text:s/></text:span><text:span text:style-name="T55">Pripažintų nereikalingais arba netinkamais (negalimais) naudoti gyvūnų perdavimo (įskaitant perdavimą kitų asmenų nuosavybėn) ir numarinimo tvarkos aprašą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utkevičius</text:span></text:p>
      <text:p text:style-name="P62"/>
      <text:p text:style-name="P63"/>
      <text:p text:style-name="P64"/>
      <text:p text:style-name="P65">Finansų ministras<text:tab/>Rimantas Šadž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6T12:59:00Z</meta:creation-date>
    <dc:date>2014-05-26T12:59:00Z</dc:date>
    <meta:print-date>2014-05-22T12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57" meta:character-count="1270" meta:row-count="26" meta:non-whitespace-character-count="1118"/>
  </office:meta>
</office:document-meta>
</file>