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-0.0013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-0.0013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TEISĖS GAUTI INFORMACIJĄ IŠ VALSTYBĖS IR SAVIVALDYBIŲ INSTITUCIJŲ IR ĮSTAIGŲ ĮSTATYMO NR.<text:s/></text:span><text:span text:style-name="T17">VIII-1524</text:span><text:span text:style-name="T18"><text:s/>6 STRAIPSNIO PAKEITIMO</text:span><text:span text:style-name="T19"><text:s/>ĮSTATYMO PROJEKTO PATEIKIMO</text:span><text:span text:style-name="T20"><text:s/>LIETUVOS RESPUBLIKOS SEIMUI</text:span></text:p>
      <text:p text:style-name="P21"/>
      <text:p text:style-name="P22">2014 m. vasario 19 d.<text:span text:style-name="T23"><text:s/>Nr.<text:s/></text:span><text:span text:style-name="T24">166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 Pritarti Lietuvos Respublikos teisės gauti informaciją iš valstybės ir savivaldybių institucijų ir įstaigų įstatymo Nr. VIII-1524 6 straipsnio pakeitimo įstatymo</text:span><text:span text:style-name="T35"><text:s/></text:span><text:span text:style-name="T36">projektui ir pateikti jį Lietuvos Respublikos Seimui.<text:s/></text:span></text:p>
      <text:p text:style-name="P37"><text:span text:style-name="T38">2</text:span><text:span text:style-name="T39">.</text:span><text:span text:style-name="T40"> </text:span><text:span text:style-name="T41">Įgalioti vidaus reikalų ministrą Dailį Alfonsą Barakauską, o jam negalint dalyvauti</text:span><text:span text:style-name="T42"><text:s/>– vidaus reikalų viceministrą Algimantą Juocevičių atstovauti Lietuvos Respublikos Vyriausybei, svarstant nurodytą įstatymo projektą Lietuvos Respublikos Seime.<text:s/></text:span></text:p>
      <text:p text:style-name="P43"/>
      <text:p text:style-name="P44"/>
      <text:p text:style-name="P45"/>
      <text:p text:style-name="P46"><text:span text:style-name="T47">Ministras Pirmininkas</text:span><text:span text:style-name="T48"><text:tab/>Algirdas Butkevičius</text:span></text:p>
      <text:p text:style-name="P49"/>
      <text:p text:style-name="P50"/>
      <text:p text:style-name="P51"/>
      <text:p text:style-name="P52">Vidaus reikalų ministras<text:tab/>Dailis Alfonsas Barakaus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2T08:03:00Z</meta:creation-date>
    <dc:date>2014-06-12T08:03:00Z</dc:date>
    <meta:print-date>2014-02-21T06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0" meta:character-count="908" meta:row-count="40" meta:non-whitespace-character-count="808"/>
  </office:meta>
</office:document-meta>
</file>